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imHei" svg:font-family="SimHei" style:font-family-generic="modern" style:font-pitch="fixed" svg:panose-1="2 1 6 0 3 1 1 1 1 1"/>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256in"/>
    </style:style>
    <style:style style:name="Table1" style:family="table" style:master-page-name="MPF0">
      <style:table-properties style:width="6.2256in" style:rel-width="99.32%" fo:margin-left="0in" table:align="left"/>
    </style:style>
    <style:style style:name="TableRow3" style:family="table-row">
      <style:table-row-properties style:row-height="1.3611in"/>
    </style:style>
    <style:style style:name="TableCell4" style:family="table-cell">
      <style:table-cell-properties fo:border="none" style:writing-mode="lr-tb" fo:padding-top="0in" fo:padding-left="0in" fo:padding-bottom="0in" fo:padding-right="0in"/>
    </style:style>
    <style:style style:name="P5" style:parent-style-name="Titre" style:family="paragraph">
      <style:paragraph-properties fo:break-before="page"/>
    </style:style>
    <style:style style:name="T8" style:parent-style-name="Policepardéfaut" style:family="text">
      <style:text-properties style:language-complex="fr" style:country-complex="FR"/>
    </style:style>
    <style:style style:name="T9" style:parent-style-name="Policepardéfaut" style:family="text">
      <style:text-properties style:language-complex="fr" style:country-complex="FR"/>
    </style:style>
    <style:style style:name="T10" style:parent-style-name="Policepardéfaut" style:family="text">
      <style:text-properties style:language-complex="fr" style:country-complex="FR"/>
    </style:style>
    <style:style style:name="TableRow11" style:family="table-row">
      <style:table-row-properties style:min-row-height="1.4916in"/>
    </style:style>
    <style:style style:name="TableCell12" style:family="table-cell">
      <style:table-cell-properties fo:border="none" style:writing-mode="lr-tb" fo:padding-top="0.3in" fo:padding-left="0in" fo:padding-bottom="0.0798in" fo:padding-right="0in"/>
    </style:style>
    <style:style style:name="TableColumn14" style:family="table-column">
      <style:table-column-properties style:column-width="5.7833in"/>
    </style:style>
    <style:style style:name="Table13" style:family="table">
      <style:table-properties style:width="5.7833in" style:rel-width="92.5%" fo:margin-left="0.05in" table:align="left"/>
    </style:style>
    <style:style style:name="TableRow15" style:family="table-row">
      <style:table-row-properties style:min-row-height="0.2868in"/>
    </style:style>
    <style:style style:name="TableCell16" style:family="table-cell">
      <style:table-cell-properties fo:border-top="none" fo:border-left="0.0312in dotted #BFBFBF" fo:border-bottom="none" fo:border-right="none" style:writing-mode="lr-tb" fo:padding-top="0in" fo:padding-left="0.4in" fo:padding-bottom="0in" fo:padding-right="0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margin-left="0.5in">
        <style:tab-stops/>
      </style:paragraph-properties>
      <style:text-properties fo:font-style="italic" style:font-style-asian="italic"/>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name="Times New Roman" style:font-name-complex="Times New Roman" fo:font-weight="bold" style:font-weight-asian="bold" fo:font-size="18pt" style:font-size-asian="18pt" style:font-size-complex="18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ableRow30" style:family="table-row">
      <style:table-row-properties style:min-row-height="0.0097in"/>
    </style:style>
    <style:style style:name="TableCell31" style:family="table-cell">
      <style:table-cell-properties fo:border-top="none" fo:border-left="0.0312in dotted #BFBFBF" fo:border-bottom="none" fo:border-right="none" style:writing-mode="lr-tb" fo:padding-top="0.15in" fo:padding-left="0.4in" fo:padding-bottom="0in" fo:padding-right="0in"/>
    </style:style>
    <style:style style:name="P32" style:parent-style-name="Normal" style:family="paragraph">
      <style:paragraph-properties fo:text-align="justify"/>
    </style:style>
    <style:style style:name="TableColumn34" style:family="table-column">
      <style:table-column-properties style:column-width="10.4965in"/>
    </style:style>
    <style:style style:name="TableColumn35" style:family="table-column">
      <style:table-column-properties style:column-width="1.675in"/>
    </style:style>
    <style:style style:name="TableColumn36" style:family="table-column">
      <style:table-column-properties style:column-width="0.4381in"/>
    </style:style>
    <style:style style:name="TableColumn37" style:family="table-column">
      <style:table-column-properties style:column-width="1.5819in"/>
    </style:style>
    <style:style style:name="TableColumn38" style:family="table-column">
      <style:table-column-properties style:column-width="0.4381in"/>
    </style:style>
    <style:style style:name="TableColumn39" style:family="table-column">
      <style:table-column-properties style:column-width="1.5819in"/>
    </style:style>
    <style:style style:name="Table33" style:family="table">
      <style:table-properties style:width="16.2118in" style:rel-width="258.64%" fo:margin-left="0in" table:align="left"/>
    </style:style>
    <style:style style:name="TableRow40" style:family="table-row">
      <style:table-row-properties style:min-row-height="0.0555in"/>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justify"/>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justify"/>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text-align="justify"/>
    </style:style>
    <style:style style:name="TableRow47" style:family="table-row">
      <style:table-row-properties style:min-row-height="0.0243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text-align="justify"/>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justify"/>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justify"/>
    </style:style>
    <style:style style:name="TableRow54" style:family="table-row">
      <style:table-row-properties style:min-row-height="0.0555in"/>
    </style:style>
    <style:style style:name="TableCell55" style:family="table-cell">
      <style:table-cell-properties fo:border="none" style:writing-mode="lr-tb" fo:padding-top="0in" fo:padding-left="0.25in" fo:padding-bottom="0in" fo:padding-right="0in"/>
    </style:style>
    <style:style style:name="TableCell56" style:family="table-cell">
      <style:table-cell-properties fo:border="none" style:writing-mode="lr-tb" fo:padding-top="0in" fo:padding-left="0in" fo:padding-bottom="0in" fo:padding-right="0in"/>
    </style:style>
    <style:style style:name="TableCell57" style:family="table-cell">
      <style:table-cell-properties fo:border="none" style:writing-mode="lr-tb" fo:padding-top="0in" fo:padding-left="0in" fo:padding-bottom="0in" fo:padding-right="0in"/>
    </style:style>
    <style:style style:name="TableCell58" style:family="table-cell">
      <style:table-cell-properties fo:border="none" style:writing-mode="lr-tb" fo:padding-top="0in" fo:padding-left="0.0069in" fo:padding-bottom="0in" fo:padding-right="0.0069in"/>
    </style:style>
    <style:style style:name="TableRow59" style:family="table-row">
      <style:table-row-properties style:min-row-height="0.0243in"/>
    </style:style>
    <style:style style:name="TableCell60" style:family="table-cell">
      <style:table-cell-properties fo:border="none" style:writing-mode="lr-tb" fo:padding-top="0in" fo:padding-left="0.25in" fo:padding-bottom="0in" fo:padding-right="0in"/>
    </style:style>
    <style:style style:name="TableCell61" style:family="table-cell">
      <style:table-cell-properties fo:border="none" style:writing-mode="lr-tb" fo:padding-top="0in" fo:padding-left="0in" fo:padding-bottom="0in" fo:padding-right="0in"/>
    </style:style>
    <style:style style:name="TableCell62" style:family="table-cell">
      <style:table-cell-properties fo:border="none" style:writing-mode="lr-tb" fo:padding-top="0in" fo:padding-left="0in" fo:padding-bottom="0in" fo:padding-right="0in"/>
    </style:style>
    <style:style style:name="TableCell63" style:family="table-cell">
      <style:table-cell-properties fo:border="none" style:writing-mode="lr-tb" fo:padding-top="0in" fo:padding-left="0.0069in" fo:padding-bottom="0in" fo:padding-right="0.0069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fo:margin-left="0.5in">
        <style:tab-stops/>
      </style:paragraph-properties>
      <style:text-properties fo:font-style="italic" style:font-style-asian="italic"/>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fo:margin-left="0.5in">
        <style:tab-stops/>
      </style:paragraph-properties>
      <style:text-properties fo:font-style="italic" style:font-style-asian="italic"/>
    </style:style>
    <style:style style:name="P82" style:parent-style-name="Normal" style:family="paragraph">
      <style:paragraph-properties fo:text-align="justify"/>
    </style:style>
    <style:style style:name="P83" style:parent-style-name="Normal" style:family="paragraph">
      <style:paragraph-properties fo:text-align="justify" fo:margin-left="0.5in">
        <style:tab-stops/>
      </style:paragraph-properties>
      <style:text-properties fo:font-style="italic" style:font-style-asian="italic"/>
    </style:style>
    <style:style style:name="P84" style:parent-style-name="Normal" style:family="paragraph">
      <style:paragraph-properties fo:text-align="justify" fo:margin-left="0.5in">
        <style:tab-stops/>
      </style:paragraph-properties>
      <style:text-properties fo:font-style="italic" style:font-style-asian="italic"/>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fo:margin-left="0.5in">
        <style:tab-stops/>
      </style:paragraph-properties>
    </style:style>
    <style:style style:name="P90" style:parent-style-name="Normal" style:family="paragraph">
      <style:paragraph-properties fo:text-align="justify"/>
    </style:style>
    <style:style style:name="P91" style:parent-style-name="Normal" style:family="paragraph">
      <style:paragraph-properties fo:text-align="justify" fo:margin-left="1in">
        <style:tab-stops/>
      </style:paragraph-properties>
      <style:text-properties fo:font-style="italic" style:font-style-asian="italic"/>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Policepardéfaut" style:family="text">
      <style:text-properties style:font-name="Segoe UI Symbol" style:font-name-complex="Segoe UI Symbol"/>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Policepardéfaut" style:family="text">
      <style:text-properties style:font-name="Segoe UI Symbol" style:font-name-complex="Segoe UI Symbol"/>
    </style:style>
    <style:style style:name="P100" style:parent-style-name="Normal" style:family="paragraph">
      <style:paragraph-properties fo:text-align="justify" fo:margin-left="0.5in">
        <style:tab-stops/>
      </style:paragraph-properties>
      <style:text-properties fo:font-style="italic" style:font-style-asian="italic"/>
    </style:style>
    <style:style style:name="P101" style:parent-style-name="Normal" style:family="paragraph">
      <style:paragraph-properties fo:text-align="justify" fo:margin-left="0.5in">
        <style:tab-stops/>
      </style:paragraph-properties>
      <style:text-properties fo:font-style="italic" style:font-style-asian="italic"/>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fo:margin-left="0.5in">
        <style:tab-stops/>
      </style:paragraph-properties>
      <style:text-properties fo:font-style="italic" style:font-style-asian="italic"/>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Policepardéfaut" style:family="text">
      <style:text-properties style:font-name="Segoe UI Symbol" style:font-name-complex="Segoe UI Symbol"/>
    </style:style>
    <style:style style:name="P110" style:parent-style-name="Normal" style:family="paragraph">
      <style:paragraph-properties fo:text-align="justify"/>
    </style:style>
    <style:style style:name="P111" style:parent-style-name="Normal" style:family="paragraph">
      <style:paragraph-properties fo:text-align="justify" fo:margin-left="0.5in">
        <style:tab-stops/>
      </style:paragraph-properties>
      <style:text-properties fo:font-style="italic" style:font-style-asian="italic"/>
    </style:style>
    <style:style style:name="P112" style:parent-style-name="Normal" style:family="paragraph">
      <style:paragraph-properties fo:text-align="justify"/>
    </style:style>
    <style:style style:name="P113" style:parent-style-name="Normal" style:family="paragraph">
      <style:paragraph-properties fo:text-align="justify" fo:margin-left="0.5in">
        <style:tab-stops/>
      </style:paragraph-properties>
    </style:style>
    <style:style style:name="T114" style:parent-style-name="Policepardéfaut" style:family="text">
      <style:text-properties fo:font-style="italic" style:font-style-asian="italic"/>
    </style:style>
    <style:style style:name="T115" style:parent-style-name="Policepardéfaut" style:family="text">
      <style:text-properties fo:font-style="italic" style:font-style-asian="italic"/>
    </style:style>
    <style:style style:name="P116" style:parent-style-name="Normal" style:family="paragraph">
      <style:paragraph-properties fo:text-align="justify"/>
    </style:style>
    <style:style style:name="P117" style:parent-style-name="Normal" style:family="paragraph">
      <style:paragraph-properties fo:text-align="justify" fo:margin-left="0.5in">
        <style:tab-stops/>
      </style:paragraph-properties>
    </style:style>
    <style:style style:name="P118" style:parent-style-name="Normal" style:family="paragraph">
      <style:paragraph-properties fo:text-align="justify" fo:margin-left="0.5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justify"/>
    </style:style>
    <style:style style:name="P124" style:parent-style-name="Normal" style:family="paragraph">
      <style:paragraph-properties fo:text-align="justify" fo:margin-left="0.5in">
        <style:tab-stops/>
      </style:paragraph-properties>
    </style:style>
    <style:style style:name="P125" style:parent-style-name="Normal" style:family="paragraph">
      <style:paragraph-properties fo:text-align="justify"/>
    </style:style>
    <style:style style:name="P126" style:parent-style-name="Normal" style:family="paragraph">
      <style:paragraph-properties fo:text-align="justify" fo:margin-left="0.5in">
        <style:tab-stops/>
      </style:paragraph-properties>
    </style:style>
    <style:style style:name="P127" style:parent-style-name="Normal" style:family="paragraph">
      <style:paragraph-properties fo:text-align="justify"/>
    </style:style>
    <style:style style:name="P128" style:parent-style-name="Normal" style:family="paragraph">
      <style:paragraph-properties fo:text-align="justify" fo:margin-left="0.5in">
        <style:tab-stops/>
      </style:paragraph-properties>
    </style:style>
    <style:style style:name="P129" style:parent-style-name="Normal" style:family="paragraph">
      <style:paragraph-properties fo:text-align="justify"/>
    </style:style>
    <style:style style:name="P130" style:parent-style-name="Normal" style:family="paragraph">
      <style:paragraph-properties fo:text-align="justify" fo:margin-left="0.5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fo:margin-left="0.5in">
        <style:tab-stops/>
      </style:paragraph-properties>
    </style:style>
    <style:style style:name="P135" style:parent-style-name="Normal" style:family="paragraph">
      <style:paragraph-properties fo:text-align="justify" fo:margin-left="0.5in">
        <style:tab-stops/>
      </style:paragraph-properties>
    </style:style>
    <style:style style:name="P136" style:parent-style-name="Normal" style:family="paragraph">
      <style:paragraph-properties fo:text-align="justify" fo:margin-left="0.5in">
        <style:tab-stops/>
      </style:paragraph-properties>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fo:margin-left="0.5in">
        <style:tab-stops/>
      </style:paragraph-properties>
      <style:text-properties fo:font-style="italic" style:font-style-asian="italic"/>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fo:margin-left="0.5in">
        <style:tab-stops/>
      </style:paragraph-properties>
    </style:style>
    <style:style style:name="T145" style:parent-style-name="Policepardéfaut" style:family="text">
      <style:text-properties fo:font-style="italic" style:font-style-asian="italic"/>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text-properties fo:font-style="italic" style:font-style-asian="italic"/>
    </style:style>
    <style:style style:name="P151" style:parent-style-name="Normal" style:family="paragraph">
      <style:paragraph-properties fo:text-align="justify" fo:margin-left="0.5in">
        <style:tab-stops/>
      </style:paragraph-properties>
    </style:style>
    <style:style style:name="T152" style:parent-style-name="Policepardéfaut" style:family="text">
      <style:text-properties fo:font-style="italic" style:font-style-asian="italic"/>
    </style:style>
    <style:style style:name="T153" style:parent-style-name="Policepardéfaut" style:family="text">
      <style:text-properties fo:font-style="italic" style:font-style-asian="italic"/>
    </style:style>
    <style:style style:name="P154" style:parent-style-name="Normal" style:family="paragraph">
      <style:paragraph-properties fo:text-align="justify" fo:margin-left="0.5in">
        <style:tab-stops/>
      </style:paragraph-properties>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Policepardéfaut" style:family="text">
      <style:text-properties fo:font-style="italic" style:font-style-asian="italic"/>
    </style:style>
    <style:style style:name="T159" style:parent-style-name="Policepardéfaut" style:family="text">
      <style:text-properties fo:font-style="italic" style:font-style-asian="italic"/>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fo:margin-left="0.5in">
        <style:tab-stops/>
      </style:paragraph-properties>
      <style:text-properties fo:font-style="italic" style:font-style-asian="italic"/>
    </style:style>
    <style:style style:name="P163" style:parent-style-name="Normal" style:family="paragraph">
      <style:paragraph-properties fo:text-align="justify" fo:margin-left="0.5in">
        <style:tab-stops/>
      </style:paragraph-properties>
      <style:text-properties fo:font-style="italic" style:font-style-asian="italic"/>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fo:margin-left="0.5in">
        <style:tab-stops/>
      </style:paragraph-properties>
    </style:style>
    <style:style style:name="T168" style:parent-style-name="Policepardéfaut" style:family="text">
      <style:text-properties fo:font-style="italic" style:font-style-asian="italic"/>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fo:margin-left="0.5in">
        <style:tab-stops/>
      </style:paragraph-properties>
    </style:style>
    <style:style style:name="P173" style:parent-style-name="Normal" style:family="paragraph">
      <style:paragraph-properties fo:text-align="justify" fo:margin-left="0.5in">
        <style:tab-stops/>
      </style:paragraph-properties>
    </style:style>
    <style:style style:name="P174" style:parent-style-name="Normal" style:family="paragraph">
      <style:paragraph-properties fo:text-align="justify" fo:margin-left="0.5in">
        <style:tab-stops/>
      </style:paragraph-properties>
    </style:style>
    <style:style style:name="P175" style:parent-style-name="Normal" style:family="paragraph">
      <style:paragraph-properties fo:text-align="justify"/>
    </style:style>
    <style:style style:name="P176" style:parent-style-name="Normal" style:family="paragraph">
      <style:paragraph-properties fo:text-align="justify"/>
      <style:text-properties fo:font-weight="bold" style:font-weight-asian="bold" fo:font-size="18pt" style:font-size-asian="18pt" style:font-size-complex="18pt"/>
    </style:style>
    <style:style style:name="P177" style:parent-style-name="Normal" style:family="paragraph">
      <style:paragraph-properties fo:text-align="justify"/>
      <style:text-properties fo:font-weight="bold" style:font-weight-asian="bold" fo:font-size="18pt" style:font-size-asian="18pt" style:font-size-complex="18p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fo:margin-left="0.5in">
        <style:tab-stops/>
      </style:paragraph-properties>
    </style:style>
    <style:style style:name="P182" style:parent-style-name="Normal" style:family="paragraph">
      <style:paragraph-properties fo:text-align="justify" fo:margin-left="0.5in">
        <style:tab-stops/>
      </style:paragraph-properties>
    </style:style>
    <style:style style:name="P183" style:parent-style-name="Normal" style:family="paragraph">
      <style:paragraph-properties fo:text-align="justify" fo:margin-left="0.5in">
        <style:tab-stops/>
      </style:paragraph-properties>
    </style:style>
    <style:style style:name="P184" style:parent-style-name="Normal" style:family="paragraph">
      <style:paragraph-properties fo:text-align="justify" fo:margin-left="0.5in">
        <style:tab-stops/>
      </style:paragraph-properties>
    </style:style>
    <style:style style:name="P185" style:parent-style-name="Normal" style:family="paragraph">
      <style:paragraph-properties fo:text-align="justify" fo:margin-left="0.5in">
        <style:tab-stops/>
      </style:paragraph-properties>
    </style:style>
    <style:style style:name="P186" style:parent-style-name="Normal" style:family="paragraph">
      <style:paragraph-properties fo:text-align="justify" fo:margin-left="0.5in">
        <style:tab-stops/>
      </style:paragraph-properties>
    </style:style>
    <style:style style:name="P187" style:parent-style-name="Normal" style:family="paragraph">
      <style:paragraph-properties fo:text-align="justify" fo:margin-left="0.5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fo:margin-left="0.5in">
        <style:tab-stops/>
      </style:paragraph-properties>
      <style:text-properties fo:font-style="italic" style:font-style-asian="italic"/>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fo:margin-left="0.5in">
        <style:tab-stops/>
      </style:paragraph-properties>
    </style:style>
    <style:style style:name="P200" style:parent-style-name="Normal" style:family="paragraph">
      <style:paragraph-properties fo:text-align="justify"/>
    </style:style>
    <style:style style:name="P201" style:parent-style-name="Normal" style:family="paragraph">
      <style:paragraph-properties fo:text-align="justify" fo:margin-left="0.5in">
        <style:tab-stops/>
      </style:paragraph-properties>
    </style:style>
    <style:style style:name="P202" style:parent-style-name="Normal" style:family="paragraph">
      <style:paragraph-properties fo:text-align="justify"/>
    </style:style>
    <style:style style:name="P203" style:parent-style-name="Normal" style:family="paragraph">
      <style:paragraph-properties fo:text-align="justify" fo:margin-left="0.5in">
        <style:tab-stops/>
      </style:paragraph-properties>
    </style:style>
    <style:style style:name="P204" style:parent-style-name="Normal" style:family="paragraph">
      <style:paragraph-properties fo:text-align="justify" fo:margin-left="0.5in">
        <style:tab-stops/>
      </style:paragraph-properties>
    </style:style>
    <style:style style:name="P205" style:parent-style-name="Normal" style:family="paragraph">
      <style:paragraph-properties fo:text-align="justify" fo:margin-left="0.5in">
        <style:tab-stops/>
      </style:paragraph-properties>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fo:margin-left="0.5in">
        <style:tab-stops/>
      </style:paragraph-properties>
    </style:style>
    <style:style style:name="P217" style:parent-style-name="Normal" style:family="paragraph">
      <style:paragraph-properties fo:text-align="justify" fo:margin-left="0.5in">
        <style:tab-stops/>
      </style:paragraph-properties>
    </style:style>
    <style:style style:name="P218" style:parent-style-name="Normal" style:family="paragraph">
      <style:paragraph-properties fo:text-align="justify" fo:margin-left="0.5in">
        <style:tab-stops/>
      </style:paragraph-properties>
    </style:style>
    <style:style style:name="P219" style:parent-style-name="Normal" style:family="paragraph">
      <style:paragraph-properties fo:text-align="justify" fo:margin-left="0.5in">
        <style:tab-stops/>
      </style:paragraph-properties>
    </style:style>
    <style:style style:name="P220" style:parent-style-name="Normal" style:family="paragraph">
      <style:paragraph-properties fo:text-align="justify" fo:margin-left="0.5in">
        <style:tab-stops/>
      </style:paragraph-properties>
    </style:style>
    <style:style style:name="P221" style:parent-style-name="Normal" style:family="paragraph">
      <style:paragraph-properties fo:text-align="justify" fo:margin-left="0.5in">
        <style:tab-stops/>
      </style:paragraph-properties>
    </style:style>
    <style:style style:name="P222" style:parent-style-name="Normal" style:family="paragraph">
      <style:paragraph-properties fo:text-align="justify" fo:margin-left="0.5in">
        <style:tab-stops/>
      </style:paragraph-properties>
    </style:style>
    <style:style style:name="P223" style:parent-style-name="Normal" style:family="paragraph">
      <style:paragraph-properties fo:text-align="justify" fo:margin-left="0.5in">
        <style:tab-stops/>
      </style:paragraph-properties>
    </style:style>
    <style:style style:name="P224" style:parent-style-name="Normal" style:family="paragraph">
      <style:paragraph-properties fo:text-align="justify" fo:margin-left="0.5in">
        <style:tab-stops/>
      </style:paragraph-properties>
    </style:style>
    <style:style style:name="P225" style:parent-style-name="Normal" style:family="paragraph">
      <style:paragraph-properties fo:text-align="justify" fo:margin-left="0.5in">
        <style:tab-stops/>
      </style:paragraph-properties>
    </style:style>
    <style:style style:name="P226" style:parent-style-name="Normal" style:family="paragraph">
      <style:paragraph-properties fo:text-align="justify" fo:margin-left="0.5in">
        <style:tab-stops/>
      </style:paragraph-properties>
    </style:style>
    <style:style style:name="P227" style:parent-style-name="Normal" style:family="paragraph">
      <style:paragraph-properties fo:text-align="justify" fo:margin-left="0.5in">
        <style:tab-stops/>
      </style:paragraph-properties>
    </style:style>
    <style:style style:name="P228" style:parent-style-name="Normal" style:family="paragraph">
      <style:paragraph-properties fo:text-align="justify" fo:margin-left="0.5in">
        <style:tab-stops/>
      </style:paragraph-properties>
    </style:style>
    <style:style style:name="P229" style:parent-style-name="Normal" style:family="paragraph">
      <style:paragraph-properties fo:text-align="justify" fo:margin-left="0.5in">
        <style:tab-stops/>
      </style:paragraph-properties>
    </style:style>
    <style:style style:name="P230" style:parent-style-name="Normal" style:family="paragraph">
      <style:paragraph-properties fo:text-align="justify" fo:margin-left="0.5in">
        <style:tab-stops/>
      </style:paragraph-properties>
    </style:style>
    <style:style style:name="P231" style:parent-style-name="Normal" style:family="paragraph">
      <style:paragraph-properties fo:text-align="justify"/>
    </style:style>
    <style:style style:name="P232" style:parent-style-name="Normal" style:family="paragraph">
      <style:paragraph-properties fo:text-align="justify" fo:margin-left="0.5in">
        <style:tab-stops/>
      </style:paragraph-properties>
    </style:style>
    <style:style style:name="P233" style:parent-style-name="Normal" style:family="paragraph">
      <style:paragraph-properties fo:text-align="justify" fo:margin-left="0.5in">
        <style:tab-stops/>
      </style:paragraph-properties>
    </style:style>
    <style:style style:name="P234" style:parent-style-name="Normal" style:family="paragraph">
      <style:paragraph-properties fo:text-align="justify"/>
    </style:style>
    <style:style style:name="P235" style:parent-style-name="Normal" style:family="paragraph">
      <style:paragraph-properties fo:text-align="justify" fo:margin-left="0.5in">
        <style:tab-stops/>
      </style:paragraph-properties>
    </style:style>
    <style:style style:name="P236" style:parent-style-name="Normal" style:family="paragraph">
      <style:paragraph-properties fo:text-align="justify" fo:margin-left="0.5in">
        <style:tab-stops/>
      </style:paragraph-properties>
    </style:style>
    <style:style style:name="P237" style:parent-style-name="Normal" style:family="paragraph">
      <style:paragraph-properties fo:text-align="justify"/>
    </style:style>
    <style:style style:name="P238" style:parent-style-name="Normal" style:family="paragraph">
      <style:paragraph-properties fo:text-align="justify"/>
      <style:text-properties fo:font-weight="bold" style:font-weight-asian="bold" fo:font-size="18pt" style:font-size-asian="18pt" style:font-size-complex="18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Policepardéfaut" style:family="text">
      <style:text-properties fo:font-weight="bold" style:font-weight-asian="bold" fo:font-size="18pt" style:font-size-asian="18pt" style:font-size-complex="18pt"/>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Policepardéfaut" style:family="text">
      <style:text-properties fo:font-weight="bold" style:font-weight-asian="bold" fo:font-size="18pt" style:font-size-asian="18pt" style:font-size-complex="18pt"/>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Policepardéfaut" style:family="text">
      <style:text-properties fo:font-weight="bold" style:font-weight-asian="bold" fo:font-size="18pt" style:font-size-asian="18pt" style:font-size-complex="18pt"/>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Policepardéfaut" style:family="text">
      <style:text-properties fo:font-weight="bold" style:font-weight-asian="bold" fo:font-size="18pt" style:font-size-asian="18pt" style:font-size-complex="18pt"/>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Policepardéfaut" style:family="text">
      <style:text-properties fo:font-weight="bold" style:font-weight-asian="bold" fo:font-size="18pt" style:font-size-asian="18pt" style:font-size-complex="18pt"/>
    </style:style>
    <style:style style:name="P258" style:parent-style-name="Normal" style:family="paragraph">
      <style:paragraph-properties fo:text-align="justify"/>
      <style:text-properties fo:font-weight="bold" style:font-weight-asian="bold" fo:font-size="18pt" style:font-size-asian="18pt" style:font-size-complex="18pt"/>
    </style:style>
    <style:style style:name="P259" style:parent-style-name="Normal" style:family="paragraph">
      <style:paragraph-properties fo:text-align="justify"/>
      <style:text-properties fo:font-weight="bold" style:font-weight-asian="bold" fo:font-size="18pt" style:font-size-asian="18pt" style:font-size-complex="18pt"/>
    </style:style>
    <style:style style:name="P260" style:parent-style-name="Normal" style:family="paragraph">
      <style:paragraph-properties fo:text-align="justify"/>
      <style:text-properties fo:font-weight="bold" style:font-weight-asian="bold" fo:font-size="18pt" style:font-size-asian="18pt" style:font-size-complex="18pt"/>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text-properties fo:font-weight="bold" style:font-weight-asian="bold" fo:font-size="18pt" style:font-size-asian="18pt" style:font-size-complex="18pt"/>
    </style:style>
    <style:style style:name="P281" style:parent-style-name="Normal" style:family="paragraph">
      <style:paragraph-properties fo:text-align="justify"/>
      <style:text-properties fo:font-weight="bold" style:font-weight-asian="bold" fo:font-size="18pt" style:font-size-asian="18pt" style:font-size-complex="18pt"/>
    </style:style>
    <style:style style:name="P282" style:parent-style-name="Normal" style:family="paragraph">
      <style:paragraph-properties fo:text-align="justify"/>
      <style:text-properties fo:font-weight="bold" style:font-weight-asian="bold" fo:font-size="18pt" style:font-size-asian="18pt" style:font-size-complex="18pt"/>
    </style:style>
    <style:style style:name="P283" style:parent-style-name="Normal" style:family="paragraph">
      <style:paragraph-properties fo:text-align="justify"/>
      <style:text-properties fo:font-weight="bold" style:font-weight-asian="bold" fo:font-size="18pt" style:font-size-asian="18pt" style:font-size-complex="18pt"/>
    </style:style>
    <style:style style:name="P284" style:parent-style-name="Normal" style:family="paragraph">
      <style:paragraph-properties fo:text-align="justify"/>
      <style:text-properties fo:font-weight="bold" style:font-weight-asian="bold" fo:font-size="18pt" style:font-size-asian="18pt" style:font-size-complex="18p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text-properties fo:font-weight="bold" style:font-weight-asian="bold" fo:font-size="18pt" style:font-size-asian="18pt" style:font-size-complex="18pt"/>
    </style:style>
    <style:style style:name="P308" style:parent-style-name="Normal" style:family="paragraph">
      <style:paragraph-properties fo:text-align="justify"/>
    </style:style>
    <style:style style:name="T309" style:parent-style-name="Policepardéfaut" style:family="text">
      <style:text-properties fo:font-weight="bold" style:font-weight-asian="bold" fo:font-size="18pt" style:font-size-asian="18pt" style:font-size-complex="18p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Prénom<text:s/></text:span><text:span text:style-name="Emphaseintense">Nom</text:span></text:p>
            <text:p text:style-name="Coordonnées"><text:s/>Adresse :</text:p>
            <text:p text:style-name="Coordonnées"><text:span text:style-name="T9"><text:s/></text:span>Téléphone :<text:s/></text:p>
            <text:p text:style-name="AccentuationCoordonnées">Adresse Mail :<text:span text:style-name="T10"><text:s text:c="2"/></text:span></text:p>
          </table:table-cell>
        </table:table-row>
        <table:table-row table:style-name="TableRow11">
          <table:table-cell table:style-name="TableCell12">
            <text:h text:style-name="Titre1" text:outline-level="1">Affaire :<text:s/></text:h>
          </table:table-cell>
        </table:table-row>
      </table:table>
      <text:h text:style-name="Titre1" text:outline-level="1">Contentieux</text:h>
      <text:h text:style-name="Titre1" text:outline-level="1"/>
      <table:table table:style-name="Table13">
        <table:table-columns>
          <table:table-column table:style-name="TableColumn14"/>
        </table:table-columns>
        <table:table-row table:style-name="TableRow15">
          <table:table-cell table:style-name="TableCell16">
            <text:p text:style-name="P17">Dans l’intérêt de toutes les parties et pour mettre un terme à ce contentieux, je requiers les autorités politiques, administratives et judiciaires de<text:s/>respecter la CEDH ainsi que la résolution du 10/02/1946 qui a été incorporée au règlement sous forme d'annexe et stipulée à l'alinéa C et qu’elle traite du classement et de l'inscription au Répertoire des traités et accords internationaux transmis par des<text:s/>États non-membres ; que dès lors :</text:p>
            <text:p text:style-name="P18"/>
            <text:p text:style-name="P19">« Il sera tenu pleinement compte des dispositions de la résolution adoptée par l'Assemblée Générale le 10 février 1946 et reproduite en annexe au présent règlement ».</text:p>
            <text:p text:style-name="P20"/>
            <text:p text:style-name="P21">De respecter également la Résolution du 14/12/1946 concernant l’enregistrement<text:s/>des traités et accords internationaux - Traités et Accords antérieurs et postérieurs à la date de création de l’O.N.U (1945) - Résolution 97.1 adoptée par l'Assemblée Générale du 14/12/1946 ; modifiée par les résolutions 364/B.IV, 482.V et 331141.A ; qui<text:s/>ont été respectivement adoptées par l'Assemblée Générale le 01/12/1950 et le 18/12/1978 ; A/RES/23(I)-C.6-A/PV.28 10/02/1946 sans vote -A/31- Enregistrement des traités et accords internationaux auprès de l’ONU couverts par la C.I.J.</text:p>
            <text:p text:style-name="P22"/>
            <text:p text:style-name="P23">De respecter également l’Art.3 de la résolution du 14/12/1946 qui en valide le fondement juridique, irréfragable en Droit.</text:p>
            <text:p text:style-name="P24"/>
            <text:p text:style-name="P25"/>
            <text:p text:style-name="P26">Corruption</text:p>
            <text:p text:style-name="P27"/>
            <text:p text:style-name="P28">J’affirme que les droits de la défense et les droits des victimes doit être respecté dans toutes les procédures pénales qui auraient été et<text:s/>seront ouvertes en lien avec le litige comme l’exige le droit constitutionnel et international, dont la CEDH, dont les traités de frontières, dont la CNUCC de NUCC 2003 - (Convention des Nations Unies contre la corruption conclue<text:s/>à New York le 31 octobre 2003 dite aussi Convention de Mérida)</text:p>
            <text:p text:style-name="P29"/>
          </table:table-cell>
        </table:table-row>
        <table:table-row table:style-name="TableRow30">
          <table:table-cell table:style-name="TableCell31">
            <text:p text:style-name="P32"/>
          </table:table-cell>
        </table:table-row>
      </table:table>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ext:h text:style-name="Titre1" text:outline-level="1"/>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
          </table:table-cell>
          <table:covered-table-cell/>
          <table:table-cell table:style-name="TableCell43" table:number-columns-spanned="2">
            <text:p text:style-name="P44"/>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
          </table:table-cell>
          <table:covered-table-cell/>
          <table:table-cell table:style-name="TableCell50" table:number-columns-spanned="2">
            <text:p text:style-name="P51"/>
          </table:table-cell>
          <table:covered-table-cell/>
          <table:table-cell table:style-name="TableCell52" table:number-columns-spanned="2">
            <text:p text:style-name="P53"/>
          </table:table-cell>
          <table:covered-table-cell/>
        </table:table-row>
        <table:table-row table:style-name="TableRow54">
          <table:table-cell table:style-name="TableCell55">
            <text:p text:style-name="Normal"/>
          </table:table-cell>
          <table:table-cell table:style-name="TableCell56" table:number-columns-spanned="2">
            <text:p text:style-name="Normal"/>
          </table:table-cell>
          <table:covered-table-cell/>
          <table:table-cell table:style-name="TableCell57" table:number-columns-spanned="2">
            <text:p text:style-name="Normal"/>
          </table:table-cell>
          <table:covered-table-cell/>
          <table:table-cell table:style-name="TableCell58">
            <text:p text:style-name="Normal"/>
          </table:table-cell>
        </table:table-row>
        <table:table-row table:style-name="TableRow59">
          <table:table-cell table:style-name="TableCell60">
            <text:p text:style-name="Normal"/>
          </table:table-cell>
          <table:table-cell table:style-name="TableCell61" table:number-columns-spanned="2">
            <text:p text:style-name="Normal"/>
          </table:table-cell>
          <table:covered-table-cell/>
          <table:table-cell table:style-name="TableCell62" table:number-columns-spanned="2">
            <text:p text:style-name="Normal"/>
          </table:table-cell>
          <table:covered-table-cell/>
          <table:table-cell table:style-name="TableCell63">
            <text:p text:style-name="Normal"/>
          </table:table-cell>
        </table:table-row>
      </table:table>
      <text:h text:style-name="Titre1" text:outline-level="1"/>
      <text:h text:style-name="Titre1" text:outline-level="1"><text:line-break/>litige</text:h>
      <text:p text:style-name="P64">1) … J’exige que soit mis un terme à ce litige par la mise en œuvre d’office et immédiate d’un aveu formel de la république française de son<text:s/>illicéité en territoire occupé de Savoie qui demande en vain le respect de ses frontières, dans plusieurs procédures sans que l’autorité judiciaire ne les respectes, alors même qu’il n’y aurait pas de litige si le retrait des forces militaires française en<text:s/>territoires de Savoie et Nice était ordonné,</text:p>
      <text:p text:style-name="P65"/>
      <text:p text:style-name="P66">2) … j’interviens également aux moyens de preuves liées à l’abrogation plein texte du traité d’annexion territoriale de la Savoie le 24/03/1860, ex Etats Sardes qu’il existe une violation présumée liée au droit fondamental et international :</text:p>
      <text:p text:style-name="P67"/>
      <text:p text:style-name="P68">3) …<text:s/>J’affirme que les gouvernements successifs depuis l’Empire français, ainsi que les gouvernements successifs de la république française jusqu’à aujourd’hui, n’ont pas respectés l’application des accords et traités internationaux liants la France avec des tiers pays concernés par lesdits accords et ou traités du 24/03/1860 et du 10/02/1947.</text:p>
      <text:p text:style-name="P69"/>
      <text:p text:style-name="P70">4) … J’affirme que l’article 102 de la Charte de l’O.N.U impose à la France certaines conditions pour qu’elle se mettre en règle suivant l'Art.10 de la résolution de l’ONU du 10/02/1946, en 2ème partie de la 1er session.</text:p>
      <text:p text:style-name="P71"/>
      <text:soft-page-break/>
      <text:p text:style-name="P72">5) … J’affirme que la résolution ci-dessus du 10/02/1946 a été incorporée au règlement sous forme d'annexe et stipulée à l'alinéa C ; et qu’elle traite du classement<text:s/>et de l'inscription au Répertoire des<text:s/>traités et accords internationaux transmis par des États non-membres ; que dès lors :</text:p>
      <text:p text:style-name="P73"/>
      <text:p text:style-name="P74">« Il sera tenu pleinement compte des dispositions de la résolution adoptée par l'Assemblée Générale le 10 février 1946 et reproduite en annexe au présent règlement ».</text:p>
      <text:p text:style-name="P75"/>
      <text:p text:style-name="P76">6) … J’affirme que la France en ne respectant pas le droit fondamentale, elle se rend coupable de déni de droit en violant indubitablement la Résolution du 10/02/1946 et du 14/12/1946 concernant l’enregistrement des traités et accords internationaux - Traités et Accords antérieurs et postérieurs à la date de création de l’O.N.U (1945). Résolution 97.1 adoptée par l'Assemblée Générale du 14/12/1946 ; modifiée par les résolutions 364/B.IV, 482.V et 331141.A ; qui ont été<text:s/>respectivement adoptées par l'Assemblée<text:s/>Générale le 01/12/1950 et le 18/12/1978 ; A/RES/23(I)-C.6-A/PV.28 10/02/1946 sans vote -A/31- Enregistrement des traités et accords internationaux auprès de l’ONU couverts par la C.I.J.</text:p>
      <text:p text:style-name="P77"/>
      <text:p text:style-name="P78">En effet, l’article 10<text:s/>apporte une preuve irréfutable de l’Abrogation plein texte du Traité d’annexion de 1860.</text:p>
      <text:p text:style-name="P79">La preuve se trouve également dans l’Art.3 de la résolution du 14/12/1946 qui en valide le fondement juridique, irréfragable en Droit par les mots suivants :</text:p>
      <text:p text:style-name="P80"/>
      <text:p text:style-name="P81">« Le Secrétariat classera et tiendra un répertoire des traités et accords internationaux autres que ceux soumis aux dispositions de l'Art.1 du présent règlement s'ils rentrent dans les catégories suivantes » :</text:p>
      <text:p text:style-name="P82"/>
      <text:p text:style-name="P83">« • Traités ou accords internationaux conclus par les<text:s/>Nations Unies ou par une ou plusieurs institutions spécialisées ;</text:p>
      <text:p text:style-name="P84">• Traités ou accords internationaux transmis par des États parties à ces traités ou accords, mais non membres des Nations Unies conclus soit avant, soit après l'entrée en vigueur de la Charte en 1945, mais qui n'ont pas été insérés dans le recueil des traités de la Société des Nations ... il s’agit de l’Art.18 de la SDN, qui ne concernait que les traités postérieurs à 1919, mais ceci n’est plus le cas avec la Résolution du 10/02/1946 de l’ONU dès 1945 ! Étant cependant entendu que dans<text:s/>la mise en application de ce paragraphe, il sera tenu pleinement compte des dispositions de la résolution adoptée par l'Assemblée Générale le 10 février 1946 ; et reproduite en annexe au présent règlement ; [conclus soit avant] – [soit après] l'entrée en<text:s/>vigueur de la Charte en 1945 ».</text:p>
      <text:p text:style-name="P85"/>
      <text:p text:style-name="P86"/>
      <text:p text:style-name="P87">7) … Dès lors, j’affirme qu’il y a une spoliation illicite supposée par la France qui portent atteinte à l'intégrité des territoires de Savoie appartenant au peuple de Savoie et<text:s/>à la population, ce qui porte indubitablement atteinte aux tracé de frontière du territoire national du Duché de Savoie, en violation plein texte du traité international bilatéral du 24/03/1860 et du traité international multilatéral du 10/02/1947 !</text:p>
      <text:p text:style-name="P88"/>
      <text:p text:style-name="P89">a/ Cela signifie qu’il y a violation de la Convention de Vienne de 1961 sur les relations diplomatiques, son Art.45 précise les droits et les obligations des deux États en cas de rupture diplomatique :</text:p>
      <text:p text:style-name="P90"/>
      <text:p text:style-name="P91">« La simple rupture des relations diplomatiques n'influe<text:s/>pas sur le maintien en vigueur du Traité »</text:p>
      <text:p text:style-name="P92"/>
      <text:p text:style-name="P93"><text:span text:style-name="T94">➢</text:span><text:s/>• Or, les Art.45/46 de la Convention de Vienne de 1961 sur les relations diplomatiques : « exigent expressément le consentement de l'État accrédité » - (en l’occurrence, nous parlons ici de l’État de<text:s/>Savoie) ... On se trouve donc amené à reconnaître qu'il<text:s/>peut y avoir par suite de la rupture diplomatique entre la France et l’Italie, impossibilité d'exécution, entraînant la suspension<text:s/><text:soft-page-break/>temporaire en 1940 de l'application du traité d’annexion de la Savoie<text:s/>– que la CIJ a expressément exécutée le 10/06/1940 jour de la déclaration de guerre, puisque ni la république Française, ni la république Italienne ne pouvaient prétendes à la Savoie ».</text:p>
      <text:p text:style-name="P95"/>
      <text:p text:style-name="P96">Dès lors, la suspension du Traité du 24 03 1860 par la CIJ, a été de<text:s/>1940 à 1948 !</text:p>
      <text:p text:style-name="P97"/>
      <text:p text:style-name="P98"><text:span text:style-name="T99">➢</text:span><text:s/>• « La Commission a donc reconnu que,<text:s/>si la rupture des relations diplomatiques ne met pas par elle-même, fin aux rapports créés par le traité, elle peut néanmoins avoir pour conséquence, dans certains cas, une situation rendant l'exécution impossible, ce qui entraîne la suspension temporaire<text:s/>de l'application du traité » (en l’occurrence le Traité d’annexion de la Savoie du 24/03/1860) ...</text:p>
      <text:p text:style-name="P100">« Toutefois, dans la 2ème partie, de §.2 des Art.43 &amp; 54, traitent de la survivance d'une situation qui rend l'exécution impossible et induit des conséquences juridiques de suspension d'application d'un Traité »</text:p>
      <text:p text:style-name="P101"/>
      <text:p text:style-name="P102">Ce que la CIJ a immédiatement exécuté de fait et de droit, il s’agit indubitablement du réel lien juridique entre le Traité de 1860 et celui de<text:s/>1947 entre la Savoie, la France et l’Italie, mais surtout entre l’Empire de France et le Royaume de Savoie, ainsi qu’entre Napoléon III et Victor-Emmanuel II et les peuples de Nice et Savoie.</text:p>
      <text:p text:style-name="P103"/>
      <text:p text:style-name="P104">En conséquence il est prévu aux §.1 et b de l’art.54 de la Convention de Vienne de 1961, que :</text:p>
      <text:p text:style-name="P105"/>
      <text:p text:style-name="P106">« La rupture des relations diplomatiques entre parties à un traité est sans effet sur les relations juridiques établies entre elles par le traité. On peut invoquer la rupture des relations diplomatiques comme motif pour<text:s/>suspendre l'application d'un traité, mais cela dans le seul cas où cette rupture a abouti à supprimer les moyens nécessaires à l'application du traité ».</text:p>
      <text:p text:style-name="P107"/>
      <text:p text:style-name="P108"><text:span text:style-name="T109">➢</text:span><text:s/>• Il est aussi prévu dans la Convention de Vienne de 1961 à l'art.64 que les obligations liées aux<text:s/>effets de la rupture des relations diplomatiques sur l'application des traités. En l’occurrence, la thèse générale au §.3 de l'Art.2 de la Convention de Vienne sur les relations consulaires de 1963, dispose comme suit, que :</text:p>
      <text:p text:style-name="P110"/>
      <text:p text:style-name="P111">« La rupture des relations diplomatiques n'entraîne pas ipso facto la rupture des relations consulaires ».</text:p>
      <text:p text:style-name="P112"/>
      <text:p text:style-name="P113">b/ … qu’il y a violation de l’article 55 de la Constitution française 1958 -<text:span text:style-name="T114"><text:s/></text:span><text:span text:style-name="T115">« Le droit international prime sur le droit national ».</text:span><text:s/>Dès lors il y a irréfutablement et irrévocablement violation territoriale par la violation du traité territorial du 24 03 1860, dès lors, cette infraction doit être jugée et sanctionnée suivant l’application et les règles de droit internationale fondamentales ;</text:p>
      <text:p text:style-name="P116"/>
      <text:p text:style-name="P117">c/ … que je suis de fait, directement<text:s/>victime par ricochet de cette violation irréfutable des modifications des frontières territoriales établies par le traité territorial bilatéral international, ratifié le 24/03/1860 entre deux nations, les Etats Sardes et l’Empire de France ?</text:p>
      <text:p text:style-name="P118">Cette violation est présumée être délictuelle puisqu’exécuter illicitement par la France hors des limites frontalières territoriales établies par un traité international<text:s/>(Bilatéral) ratifié en date du 24/03/1860, (Propriété du Duché de Savoie et du Comté de Nice).</text:p>
      <text:p text:style-name="P119"/>
      <text:p text:style-name="P120">d/ …<text:s/>J’affirme être personnellement victime par ricochet de cet acte présumé délictuel de violation territoriale acté par la France du traité de paix multilatéral ratifié par vingt et une nations, le 10/02/1947 !</text:p>
      <text:p text:style-name="P121"/>
      <text:soft-page-break/>
      <text:p text:style-name="P122">e/ … J’affirme être personnellement victime par ricochet de cet acte présumé de faux en écriture des gouvernements successifs de l’Empire français et de la république française depuis 1860.</text:p>
      <text:p text:style-name="P123"/>
      <text:p text:style-name="P124">f/ … J’affirme que les archives correspondantes à leur restitution en application de l’article 10 de la Convention internationale du 23/08/1860 suivant l’application du traité territorial du 24/03/1860, n’ont jamais été régulièrement enregistrées auprès du secrétariat des services compétents de l’O.N.U (UNTC), au motif suivant, car les archives historiques du Duché<text:s/>de Savoie et du Comté de Nice n’ont pu qu’être négociées in fine, par Robert Schuman qu’après la chute du gouvernement de la république française d’Edgar<text:s/>Faure, en 1952.</text:p>
      <text:p text:style-name="P125"/>
      <text:p text:style-name="P126">g/ … J’affirme qu’il existe une forte suspicion de non enregistrement, puisque qu’en<text:s/>Mars 2009, le secrétariat de l’U.N.T.C confirmait par courriel électronique à monsieur Rousseau Serge, que le traité du 24/03/1860 n’était pas enregistré<text:s/>auprès du secrétariat de l’O.N.U. (UNTC).</text:p>
      <text:p text:style-name="P127"/>
      <text:p text:style-name="P128">h/ … J’affirme être personnellement victime par ricochet d’un Génocide identitaire au même titre que le peuple et la population des territoires de Savoie et Nice en application de l’arrêt CPIJ du 5 Avril 1933 - Série A/B. n°53- P, 22 ; Génocide organiser par l’empire français dès 1860 puis par la république française - Effacement programmée de l’identité national du peuple de Savoie pour remplacer la nationalité savoisienne par la nationalité française.</text:p>
      <text:p text:style-name="P129"/>
      <text:p text:style-name="P130">i/ … J’affirme qu’en 1860, l’Empire français a violé l’art 10 de la Convention internationale signée à Paris le<text:s/>23/08/1860, notamment la non-exécution par la France de la notification de restitution des archives historiques de la Savoie en direction des Etats Sardes</text:p>
      <text:p text:style-name="P131"/>
      <text:p text:style-name="P132">8) … J’affirme que le gouvernement de la république française viol les § 1, 2 &amp; 3 de l’article 44 du traité de Paix du 10/02/1947 :</text:p>
      <text:p text:style-name="P133"/>
      <text:p text:style-name="P134">• • 1. Chacune des Puissances Alliées et Associées notifiera à l’Italie, dans un délai de six mois à partir de l’entrée en vigueur du présent traité de 1947, les traités bilatéraux qu’elle a conclus avec ce Pays antérieurement à la guerre et dont elle désire le maintien ou la remise en vigueur. Toutes dispositions des traités dont il s’agit, qui ne seraient pas en conformité<text:s/>avec le présent traité, seront toutefois supprimées.</text:p>
      <text:p text:style-name="P135">• • 2. Tous les traités de cette nature qui auront fait l’objet de cette notification seront enregistrés au Secrétariat de l'Organisation des Nations unies, conformément à l’Art.102 de la Charte des Nations Unies ;</text:p>
      <text:p text:style-name="P136">• • 3. Tous les traités de cette nature qui n’auront pas fait l’objet d’une telle notification seront tenus pour abrogés. Il me semble apporter la preuve absolue du contraire des arguments de la République française, il n’y a eu ni Notification, ni publication d’enregistrement à la SDN puisque cela n’était pas obligatoire avant 1945 pour les<text:s/>traités antérieurs à 1919 –art 18 ;</text:p>
      <text:p text:style-name="P137"/>
      <text:p text:style-name="P138">9) … J’affirme qu’il existe un droit de suite en application du Droit International, suivant l’article 44 du traité de<text:s/>paix du 10/02/1947, ainsi que l’article 102 de la Charte de l’O.N.U :</text:p>
      <text:p text:style-name="P139"/>
      <text:p text:style-name="P140">« Les traités doivent<text:s/>être respecté - Pacta Sunt Servanda ».</text:p>
      <text:p text:style-name="P141"/>
      <text:p text:style-name="P142">10) … J’affirme que les gouvernements successifs des pays signataires d’un Accord et ou d’un traité international qu’il soit Bilatéral ou Multilatéral, sont tenus de respecter le droit de suite des actes rédigés par<text:s/>leur prédécesseurs :</text:p>
      <text:p text:style-name="P143"/>
      <text:p text:style-name="P144"><text:span text:style-name="T145">« Les traités doivent être respecté - Pacta Sunt Servanda ».</text:span></text:p>
      <text:p text:style-name="P146"/>
      <text:soft-page-break/>
      <text:p text:style-name="P147">11) … J’affirme que la réponse à la question du Député Yves Nicollin 29249 du<text:s/>11/06/2010, exprime un faux en écriture, puisque indubitablement inscrits dans le mensonge et<text:s/>le déni du Droit fondamental et international.</text:p>
      <text:p text:style-name="P148"/>
      <text:p text:style-name="P149">12) … J’affirme que la réponse aux questions du Député Yves Nicollin 76121 du 6/04/2010, prouve à elle seule l’implication du droit de suite entre les Etats signataire du traité territoriale du 24/03/1860. Qu’en effet, ‘’par acte officiel de l’Assemblée Nationale’’, le gouvernement de la république française affirme qu’il :</text:p>
      <text:p text:style-name="P150"/>
      <text:p text:style-name="P151"><text:span text:style-name="T152">« Allaient prendre toutes les dispositions<text:s/></text:span><text:span text:style-name="T153">utiles pour que le traité soit enregistré au plus vite ».</text:span><text:s/></text:p>
      <text:p text:style-name="P154"/>
      <text:p text:style-name="P155">Vous l’avez compris,<text:s/>cette affirmation<text:s/>est irréfutable, il s’agit indubitablement d’un aveu irrévocable du droit de suite et d’un faux en écriture incontestable depuis 1860 !</text:p>
      <text:p text:style-name="P156"/>
      <text:p text:style-name="P157">13) … J’affirme qu’il y a occupation illicite et illégale des territoires de Savoie et Nice depuis le 10 juin 1940,<text:s/>ainsi que la violation des frontières de Savoie et Nice, tels que définies par la traité d’annexion du 24/03/1860. Qu’en effet, l’histoire prouve à elle seule qu’il y eu occupation du territoire Piémontais au Col du Mt Cenis par les forces armées françaises plusieurs jours avant le 10 juin 1940, gouvernement français officiellement inexistant à cette date puisque autoproclamé. Suivant l'application du droit international sur la violation des territoires, le traité d’annexion a de Fait et de Droit été suspendu officiellement par la CIJ. En fait, il semblerait que le Gouvernement Provisoire de la république Française aurait bien déclaré́ la guerre à l’Italie en envahissant les territoires italiens par le Col du Mont Cenis, le vendredi 31/05/1940,<text:span text:style-name="T158"><text:s/>« jour de la<text:s/></text:span><text:span text:style-name="T159">Visitation, fixée par les catholiques en Italie »<text:s/></text:span>; 11 jours avant la déclaration de guerre du 10/06/1940 !</text:p>
      <text:p text:style-name="P160"/>
      <text:p text:style-name="P161">14) … J’affirme qu’il y a violation de la Charte des Nations unies de 1945 qui reconnaissent explicitement le :</text:p>
      <text:p text:style-name="P162"/>
      <text:p text:style-name="P163">« Principe de l’égalité de droits<text:s/>des peuples et de leur droit à disposer d’eux-mêmes » - (art. 1-2).</text:p>
      <text:p text:style-name="P164"/>
      <text:p text:style-name="P165">15) … J’affirme qu’il y a violation du (D.I.P) Droit International Publique suivant les Résolutions 1514 (XV), 2621 (XXV) et 2625 (XXV) et violation du (P.I.D.C.P) - Pacte International relatif au Droit Civil et Politique - :</text:p>
      <text:p text:style-name="P166"/>
      <text:p text:style-name="P167"><text:span text:style-name="T168">« l’utti posidéti » - « Vous posséderez ce que vous possédez »</text:span></text:p>
      <text:p text:style-name="P169"/>
      <text:p text:style-name="P170">16) … Cela signifie incontestablement qu’il y a abrogation plein texte du traité d’annexion du 24/03/1860 suivant les violations précitées.</text:p>
      <text:p text:style-name="P171"/>
      <text:p text:style-name="P172">- a … Je<text:s/>sais et vous savez qu’il n’y a pas de prescription dans un dossier de Droit International Public ;</text:p>
      <text:p text:style-name="P173">- b … j’estime avoir droit à la réparation du préjudice subi par ricochet (P.I.D.C.P) - Art 1er du Pacte International relatif au Droit Civil et Politique ;</text:p>
      <text:p text:style-name="P174">- c … J’estime qu’un recours arbitral auprès de la C.I.J - art 34 ; 36 ; 37 et 40 est conseillé</text:p>
      <text:p text:style-name="P175"/>
      <text:p text:style-name="P176"/>
      <text:p text:style-name="P177">En conséquence :</text:p>
      <text:p text:style-name="P178"/>
      <text:p text:style-name="P179">- Attendu que la République et le Gouvernement<text:s/>français, invoquent tout en se reconnaissant tenus de prendre les mesures que<text:s/>comporte l’exécution de ces obligations de droit international les difficultés qu'ils auraient rencontrées à l'occasion de la procédure parlementaire (voir les 3 réponses<text:s/><text:soft-page-break/>aux questions de l’Assemblée Nationale française - Question 29249 n°.29249 publiée au<text:s/>J.O. le 11 juin 2013 / Question n°.10106 publiée au J.O. le 13/11/2012 p.6356 / Question n°.76121 publiée au J.O. le 06/04/2010 p.3856) ; signifie :</text:p>
      <text:p text:style-name="P180"/>
      <text:p text:style-name="P181">- A) Que ces mesures visent à respecter l’abrogation du traité du 24/03/1860 et à réformer le système national de la France en territoires de Savoie ;</text:p>
      <text:p text:style-name="P182"/>
      <text:p text:style-name="P183">- B) Que ces mesures devraient nécessairement être adoptées dans les formes et selon les procédures prévues par son droit constitutionnel (voir article 55) ;</text:p>
      <text:p text:style-name="P184"/>
      <text:p text:style-name="P185">- C) Que l'occupation de la Savoie par la République française doit prendre fin immédiatement par le seul moyen du respect de l'abrogation formelle du traité d’annexion du 24/03/1860 ;</text:p>
      <text:p text:style-name="P186"/>
      <text:p text:style-name="P187">- D) Que les retards dans la mise en œuvre de cette abrogation s'expliqueraient par des circonstances dépendantes des autorités françaises compétentes.</text:p>
      <text:p text:style-name="P188"/>
      <text:p text:style-name="P189">17) … Qu’il y a donc lieu de constater un manquement aux obligations découlant de la suspension du traité d’annexion par la C.I.J. le 10/06/1940<text:s/>; un manquement à l'article 44 du traité de paix du10/02/1947 et un manquement<text:s/>à l’application de l'article 102 de la charte de l'ONU ;</text:p>
      <text:p text:style-name="P190"/>
      <text:p text:style-name="P191">Attendu que je soutien que l'abrogation des dispositions nationales aurait pu être effectuée par des moyens et dans des délais plus expéditifs ;</text:p>
      <text:p text:style-name="P192"/>
      <text:p text:style-name="P193">- En outre, par un jugement rendu du 1/10/2012 et du 15/10/2012 (Affaire Rousseau Serge / contre / Parquet / question préjudicielle et déclaration officielle d'incident diplomatique entre nos deux Nations), opposant l’entité étatique de la Savoie au Gouvernement de la République française ;</text:p>
      <text:p text:style-name="P194"/>
      <text:p text:style-name="P195">« La Tribunal<text:s/>d’Albertville reconnait que la Savoie est au même rang que l'Italie et la France pour revendiquer l'abrogation du traité devant l'ONU, le tribunal avait expressément constaté que l'enregistrement du traité d'annexion au Secrétariat de l'Organisation de l'ONU énoncé par l'article 102, produit des effets immédiats dans le droit interne de tous les États membres»</text:p>
      <text:p text:style-name="P196"/>
      <text:p text:style-name="P197">S'agissant d'une règle communautaire de Droit International directement applicable, la thèse selon laquelle il ne saurait être mis fin à sa violation, que par l'adoption de mesures constitutionnellement internes appropriées pour abroger la disposition instituant le droit français en Savoie, reviendrait à affirmer que l'application de la règle communautaire est subordonnée au droit de chaque État membre et plus précisément, que cette application serait impossible tant qu'une loi nationale s'y opposerait ;</text:p>
      <text:p text:style-name="P198"/>
      <text:p text:style-name="P199">- a) - Qu'en l'occurrence, l'effet du Droit Communautaire International, tel qu'il avait été constaté avec autorité de chose jugée à l’égard de la<text:s/>République française, impliquerait pour les autorités nationales compétentes la prohibition de plein droit d'appliquer une prescription nationale reconnue incompatible avec les traités et, le cas échéant, obligation de prendre toutes dispositions pour faciliter la réalisation du plein effet du Droit Communautaire International ;</text:p>
      <text:p text:style-name="P200"/>
      <text:p text:style-name="P201">- b) - Que la réalisation des buts de la Communauté exige que les règles du Droit Communautaire International, établies par les traités eux-mêmes ou en vertu des procédures qu'ils<text:s/>ont instituées, s'appliquent de plein droit au même moment et avec des effets identiques sur toute l’étendue du territoire de la Communauté sans que les États membres puissent y opposer des obstacles quels qu'ils soient ;</text:p>
      <text:p text:style-name="P202"/>
      <text:soft-page-break/>
      <text:p text:style-name="P203">- c) - Que l'attribution, opérée<text:s/>par les États membres, à la Communauté des droits et pouvoirs correspondant aux dispositions des traités, entraînent, en effet, une limitation définitive de leurs droits souverains, contre laquelle ne saurait prévaloir l'invocation de dispositions de droit<text:s/>interne de quelque nature qu'elles soient ;</text:p>
      <text:p text:style-name="P204"/>
      <text:p text:style-name="P205">- d) - Qu'il s'impose donc de constater qu'en ne se conformant pas à l’arrêt de la Cour, dans l'affaire qui nous oppose, la République française sous la forme qu’elle se présente, a manqué aux obligations qui lui incombent en vertu de l'article 44 du traité de paix du 10/02/1947 et de l'article 102 de la charte de l'ONU de 1945 ;</text:p>
      <text:p text:style-name="P206"/>
      <text:p text:style-name="P207">J’estime avoir licitement informé le gouvernement français et la justice française, que le Droit Français a irrémédiablement cessé et<text:s/>que ses effets ont été éliminés à partir du 10/06/1940 suivant la suspension du traité d’annexion de la Savoie par la CIJ, date à laquelle la gestion territoriale de la Savoie par la France aurait dû immédiatement cesser.</text:p>
      <text:p text:style-name="P208"/>
      <text:p text:style-name="P209">Dès lors, il s’agit ni plus ni moins d’une occupation territoriale illicite en violation flagrante du droit international et fondamental ;</text:p>
      <text:p text:style-name="P210"/>
      <text:p text:style-name="P211"/>
      <text:p text:style-name="P212">Attendu qu'il résulte de ce qui précède, que les recours à la Cour d'Appel de Chambéry, auprès des tribunaux administratifs, en Conseil d’État, à la Cour Européenne des Droits de l’Homme, (…) étaient fondés, mais que les représentants de la république française, ainsi que les magistrats français refusent de les entendre ;</text:p>
      <text:p text:style-name="P213"/>
      <text:p text:style-name="P214">Dès lors, j’estime que le tribunal de la république française doit prendre acte qu'il a été mis fin le 10/06/1940, par la suspension du traité d’annexion du 24/03/1860 avec effet par le traité de paix du 10/02/1947, aux manquements et aux obligations qui incombaient à la France à cette époque, et qui incombe actuellement au Gouvernement de la République française actuelle, en vertu de :</text:p>
      <text:p text:style-name="P215"/>
      <text:p text:style-name="P216">1) - l’illégitimité de Napoléon III à ratifier le traité d’annexion de la Savoie à la France, puisqu’enfant illégitime de<text:s/>Louis-Napoléon Ier roi de Hollande ;</text:p>
      <text:p text:style-name="P217"/>
      <text:p text:style-name="P218">2) - l’abdication de Victor-Emmanuel II<text:s/>de Savoie rendant la pleine liberté par la levé de serment en faveur du peuple de Savoie et de Nice le 01/04/1860 ;</text:p>
      <text:p text:style-name="P219"/>
      <text:p text:style-name="P220">3) - la ratification avant l’attribution ;</text:p>
      <text:p text:style-name="P221"/>
      <text:p text:style-name="P222">4) - la non-application de la notification en 1860 (art-10 de la Convention de Paris du 23/08/1860) entre Napoléon III et le Duc de Savoie, Victor-Emmanuel II de Savoie ;</text:p>
      <text:p text:style-name="P223"/>
      <text:p text:style-name="P224">5) - la non-application de la deuxième notification du traité d’annexion de la Savoie du 24/03/1860 à<text:s/>partir de 1947 par la France en direction de l’Italie (art-44 § 1, 2 &amp; 3 du<text:s/>traité de paix du 10/02/1947) ;</text:p>
      <text:p text:style-name="P225"/>
      <text:p text:style-name="P226">6) - la non-application de la notification d’enregistrement par la France à partir de 1947, dudit traité d’annexion de la Savoie auprès du Secrétariat du bureau des enregistrements de l’U.N.T.C à l’O.N.U ;</text:p>
      <text:p text:style-name="P227"/>
      <text:p text:style-name="P228">7) - le<text:s/>non-respect de l’enregistrement des traités antérieurs à la seconde guerre mondiale auprès de l’ONU (résolution 23(i) du 10/02/1946 sur l’enregistrement des traités et accords internationaux de l’ONU);</text:p>
      <text:p text:style-name="P229"/>
      <text:p text:style-name="P230">8) - le non-respect de la résolution 97(i) art-10 §b<text:s/>du 14/12/1946 ;</text:p>
      <text:p text:style-name="P231"/>
      <text:soft-page-break/>
      <text:p text:style-name="P232">9) - le non-respect par la C.I.J de l’application licite en droit de la remise en vigueur en Mars 1948 du traité d’annexion de 1860, ceci par manquement au droit international et au non-respect de l’Annuaire de la Commission de l’Assemblée<text:s/>Générale de l’ONU sur le Droit International de 1958 (vol-II. Section-VI. Art-45 et non-respect des Conventions de Vienne de 1860, de 1969 et de 1986).</text:p>
      <text:p text:style-name="P233"/>
      <text:p text:style-name="P234">Il est dès lors incontestable que<text:s/>la CIJ s'est mise en déni de droit suivant le Droit International, en autorisant en 1948 la remise en vigueur du traité d’annexion de la Savoie de 1860 en faveur de la République française, alors même que cette république n’était qu’une entreprise enregistrée auprès du registre des commerces du tribunal de Paris en date du<text:s/>16/01/1947, sous le n° de SIRET : 100 000 017 00010, ainsi que les tribunaux français sont eux-mêmes des entreprises au même titre que la république française, etc …</text:p>
      <text:p text:style-name="P235"/>
      <text:p text:style-name="P236">10) - la non délivrance du certificat d’enregistrement par les services de l’O.N.T.C de<text:s/>l’ONU, puisqu’absence totale de toute notification d’enregistrement du traité d’annexion de la Savoie de 1860</text:p>
      <text:p text:style-name="P237"/>
      <text:p text:style-name="P238">Ceci apporte les éléments suivants :</text:p>
      <text:p text:style-name="P239"/>
      <text:p text:style-name="P240">A) …<text:s/><text:span text:style-name="T241">Q</text:span>ue l’organisation enregistrée le<text:s/>16/01/1947 auprès du tribunal de commerce de Paris, qui ce fait passer pour le Gouvernement de la République française, n’a jamais procédé à l’enregistrement du traité d’annexion de 1860 de la Savoie, auprès du Secrétariat de l’ONU dans le délai prescrit<text:s/>par la loi, le droit, par l’article 102 de la charte de l’ONU et par<text:s/>l'article 44 du traité de paix du 10/02/1947 ;</text:p>
      <text:p text:style-name="P242"/>
      <text:p text:style-name="P243"/>
      <text:p text:style-name="P244">B) …<text:s/><text:span text:style-name="T245">Q</text:span>ue le Secrétariat n’a<text:s/>pas<text:s/>pu de fait, enregistrer le traité d’annexion de la Savoie dans le délai prescrit par l’article 102 de la charte de l’ONU et par l’article 44 du traité de paix du 10/02/1947, ainsi<text:s/>que l’impose les résolutions du 10/02/1946 et du 14/12/1946 ;</text:p>
      <text:p text:style-name="P246"/>
      <text:p text:style-name="P247"/>
      <text:p text:style-name="P248">C) …<text:s/><text:span text:style-name="T249">Q</text:span>ue le Secrétariat du bureau des enregistrements de l’U.N.T.C de l’ONU, n’a de fait pu remettre un certificat d’enregistrement du traité d’annexion de la Savoie au Gouvernement de la République française, puisque non dépositaire du traité d’annexion de 1860, puisque non application de la Notification applicable par l’article 10 de la Convention de Paris du 123/08/1860 ;</text:p>
      <text:p text:style-name="P250"/>
      <text:p text:style-name="P251"/>
      <text:p text:style-name="P252">D) …<text:s/><text:span text:style-name="T253">Q</text:span>ue le Peuple et la population des territoires de Savoie annexés par la France le 24/03/1860, sont de fait "victimes par ricochet" du traité d’annexion par la non-application du Gouvernement de la République française, de l’application de la charte de l’ONU et du traité de paix de 1947 ;</text:p>
      <text:p text:style-name="P254"/>
      <text:p text:style-name="P255"/>
      <text:p text:style-name="P256">E) …<text:s/><text:span text:style-name="T257">Q</text:span>u’il<text:s/>s’agit<text:s/>indubitablement d’une abrogation plein texte du traité d’annexion de la Savoie en 1860, ceci est un "fait accompli irrévocable" ;</text:p>
      <text:p text:style-name="P258"/>
      <text:p text:style-name="P259">Dès lors, s’applique :</text:p>
      <text:p text:style-name="P260"/>
      <text:p text:style-name="P261"/>
      <text:p text:style-name="P262">- la résolution de l’ONU – a / res /<text:s/>56/83 / 28 janvier 2002 ;</text:p>
      <text:p text:style-name="P263"/>
      <text:soft-page-break/>
      <text:p text:style-name="P264">- les résolutions du 10/02/1946 et du<text:s/>14/12/1946 ;</text:p>
      <text:p text:style-name="P265"/>
      <text:p text:style-name="P266">- la charte des nations unies-art 13 et 102 ;</text:p>
      <text:p text:style-name="P267"/>
      <text:p text:style-name="P268">- l'arrêt du 27/06/1986 de la C.I.J. ;</text:p>
      <text:p text:style-name="P269"/>
      <text:p text:style-name="P270">- le régime douanier-c.p.j.i., série c, n° 53, p. 569; kiss ;</text:p>
      <text:p text:style-name="P271"/>
      <text:p text:style-name="P272">- la commission de Venise<text:s/>du 15/16 Oct. 2010, sur la confiscation de bien acquis par l’exercice d’activités illicites d’un pays au bénéfice du pays spolié ; (les pouvoirs décisionnels de la CCBAAC)</text:p>
      <text:p text:style-name="P273"/>
      <text:p text:style-name="P274">- le droit à la décolonisation suivant les résolutions 1514 (XV), 2189 (XXI), 2625<text:s/>(XXV) - avis C.I.J du 11 Avril 1949 ;</text:p>
      <text:p text:style-name="P275"/>
      <text:p text:style-name="P276">- le droit au peuple et à la population des territoires annexés de se proclamé Victimes par Ricochet ;</text:p>
      <text:p text:style-name="P277"/>
      <text:p text:style-name="P278">- de considérer monsieur Simon Hilty également victime par ricochet des violations présumées ;</text:p>
      <text:p text:style-name="P279"/>
      <text:p text:style-name="P280"/>
      <text:p text:style-name="P281"/>
      <text:p text:style-name="P282"/>
      <text:p text:style-name="P283"/>
      <text:p text:style-name="P284">En conclusion :</text:p>
      <text:p text:style-name="P285"/>
      <text:p text:style-name="P286">- valider la prescription du dossier ;</text:p>
      <text:p text:style-name="P287"/>
      <text:p text:style-name="P288">- valider la rétroactivité de la procédure ;</text:p>
      <text:p text:style-name="P289"/>
      <text:p text:style-name="P290">- engager la responsabilité de l’État français ;</text:p>
      <text:p text:style-name="P291"/>
      <text:p text:style-name="P292">- valider la réparation du préjudice par ricochet ;</text:p>
      <text:p text:style-name="P293"/>
      <text:p text:style-name="P294">- valider l’application de l’Utti Posidéti ;</text:p>
      <text:p text:style-name="P295"/>
      <text:p text:style-name="P296">- valider l’application du Terra Nullius ;</text:p>
      <text:p text:style-name="P297"/>
      <text:p text:style-name="P298">- valider le droit du Jus Solis ;</text:p>
      <text:p text:style-name="P299"/>
      <text:p text:style-name="P300">-<text:s/>valider le Pacta Sunt Servanda ;</text:p>
      <text:p text:style-name="P301"/>
      <text:p text:style-name="P302">- approuver la responsabilité de l’État français ;</text:p>
      <text:p text:style-name="P303"/>
      <text:p text:style-name="P304">- faire respecter par la France, les frontières des territoires de Savoie telles qu’elles étaient établies au moment de la signature du traité territorial du 24/03/1860 ;</text:p>
      <text:p text:style-name="P305"/>
      <text:p text:style-name="P306"/>
      <text:p text:style-name="P307"/>
      <text:p text:style-name="P308"><text:span text:style-name="T309">La cour doit arrêter ce qui suit :</text:span></text:p>
      <text:p text:style-name="P310"/>
      <text:soft-page-break/>
      <text:p text:style-name="P311">- Annuler les charges illicites engagées contre ma personne, par temps prescrites sur le territoire national de Savoie ;</text:p>
      <text:p text:style-name="P312"/>
      <text:p text:style-name="P313"/>
      <text:p text:style-name="P314"/>
      <text:p text:style-name="P315"/>
      <text:p text:style-name="P316">Dans l’attente<text:s/>de votre retour pour accuser réception de mon signalement, je vous prie de croire, Mesdames et Messieurs, à l’expression de ma plus parfaite considérat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imHei" svg:font-family="SimHei" style:font-family-generic="modern" style:font-pitch="fixed" svg:panose-1="2 1 6 0 3 1 1 1 1 1"/>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keep-with-next="always" fo:keep-together="always" fo:margin-top="0.2777in" fo:margin-bottom="0.1388in"/>
      <style:text-properties style:font-name="Georgia" style:font-name-asian="SimHei" style:font-name-complex="Times New Roman" fo:font-weight="bold" style:font-weight-asian="bold" fo:text-transform="uppercase" fo:color="#262626" fo:font-size="14pt" style:font-size-asian="14pt" style:font-size-complex="16pt" fo:hyphenate="false"/>
    </style:style>
    <style:style style:name="Titre2" style:display-name="Titre 2" style:family="paragraph" style:parent-style-name="Normal" style:default-outline-level="2">
      <style:paragraph-properties fo:margin-bottom="0.0277in"/>
      <style:text-properties style:font-name-asian="SimHei" fo:font-weight="bold" style:font-weight-asian="bold" fo:text-transform="uppercase" fo:color="#1D824C" fo:font-size="13pt" style:font-size-asian="13pt" style:font-size-complex="13pt" fo:hyphenate="false"/>
    </style:style>
    <style:style style:name="Titre3" style:display-name="Titre 3" style:family="paragraph" style:parent-style-name="Normal" style:default-outline-level="3">
      <style:text-properties style:font-name-asian="SimHei" fo:font-weight="bold" style:font-weight-asian="bold" fo:text-transform="uppercase"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Georgia" style:font-name-asian="SimHei" style:font-name-complex="Times New Roman" fo:font-style="italic" style:font-style-asian="italic" style:font-style-complex="italic" fo:color="#156138"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Georgia" style:font-name-asian="SimHei" style:font-name-complex="Times New Roman" fo:color="#156138"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Georgia" style:font-name-asian="SimHei" style:font-name-complex="Times New Roman" fo:color="#0E4025"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Georgia" style:font-name-asian="SimHei" style:font-name-complex="Times New Roman" fo:font-style="italic" style:font-style-asian="italic" style:font-style-complex="italic" fo:color="#0E4025" fo:hyphenate="false"/>
    </style:style>
    <style:style style:name="Titre8" style:display-name="Titre 8" style:family="paragraph" style:parent-style-name="Normal" style:next-style-name="Normal" style:default-outline-level="8">
      <style:paragraph-properties fo:keep-with-next="always" fo:keep-together="always" fo:margin-top="0.0277in"/>
      <style:text-properties style:font-name="Georgia" style:font-name-asian="SimHei" style:font-name-complex="Times New Roman" fo:font-weight="bold" style:font-weight-asian="bold" style:use-window-font-color="true"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style:text-properties style:font-name="Georgia" style:font-name-asian="SimHei" style:font-name-complex="Times New Roman" fo:font-weight="bold" style:font-weight-asian="bold" fo:font-style="italic" style:font-style-asian="italic" style:font-style-complex="italic" style:use-window-font-color="true" style:font-size-complex="10.5pt" fo:hyphenate="false"/>
    </style:style>
    <style:style style:name="Normal" style:display-name="Normal" style:family="paragraph">
      <style:text-properties style:font-name-complex="Calibri" fo:hyphenate="false"/>
    </style:style>
    <style:style style:name="Policepardéfaut" style:display-name="Police par défaut" style:family="text"/>
    <style:style style:name="Textedemacro" style:display-name="Texte de macro" style:family="paragraph">
      <style:paragraph-properties fo:margin-top="0.05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alibri" fo:font-weight="bold" style:font-weight-asian="bold" fo:color="#0E4125" style:font-size-complex="10pt" fo:hyphenate="false"/>
    </style:style>
    <style:style style:name="TextedemacroCar" style:display-name="Texte de macro Car" style:family="text" style:parent-style-name="Policepardéfaut">
      <style:text-properties style:font-name="Consolas" style:font-name-complex="Calibri" fo:font-weight="bold" style:font-weight-asian="bold" fo:color="#0E4125" style:font-size-complex="10pt"/>
    </style:style>
    <style:style style:name="Titre" style:display-name="Titre" style:family="paragraph" style:parent-style-name="Normal">
      <style:paragraph-properties fo:text-align="center"/>
      <style:text-properties style:font-name="Georgia" style:font-name-asian="SimHei" style:font-name-complex="Times New Roman" fo:text-transform="uppercase" style:letter-kerning="true" fo:font-size="35pt" style:font-size-asian="35pt" style:font-size-complex="28pt" fo:hyphenate="false"/>
    </style:style>
    <style:style style:name="TitreCar" style:display-name="Titre Car" style:family="text" style:parent-style-name="Policepardéfaut">
      <style:text-properties style:font-name="Georgia" style:font-name-asian="SimHei" style:font-name-complex="Times New Roman" fo:text-transform="uppercase" style:letter-kerning="true" fo:font-size="35pt" style:font-size-asian="35pt" style:font-size-complex="28pt"/>
    </style:style>
    <style:style style:name="En-tête" style:display-name="En-tête" style:family="paragraph" style:parent-style-name="Normal">
      <style:text-properties fo:hyphenate="false"/>
    </style:style>
    <style:style style:name="En-têteCar" style:display-name="En-tête Car" style:family="text" style:parent-style-name="Policepardéfaut">
      <style:text-properties style:font-name="Calibri" style:font-name-complex="Calibri"/>
    </style:style>
    <style:style style:name="Pieddepage" style:display-name="Pied de page" style:family="paragraph" style:parent-style-name="Normal">
      <style:paragraph-properties fo:text-align="center"/>
      <style:text-properties fo:hyphenate="false"/>
    </style:style>
    <style:style style:name="PieddepageCar" style:display-name="Pied de page Car" style:family="text" style:parent-style-name="Policepardéfaut">
      <style:text-properties style:font-name="Calibri" style:font-name-complex="Calibri"/>
    </style:style>
    <style:style style:name="Textedelespaceréservé" style:display-name="Texte de l'espace réservé" style:family="text" style:parent-style-name="Policepardéfaut">
      <style:text-properties style:font-name="Calibri" style:font-name-complex="Calibri" fo:color="#595959"/>
    </style:style>
    <style:style style:name="Coordonnées" style:display-name="Coordonnées" style:family="paragraph" style:parent-style-name="Normal">
      <style:paragraph-properties fo:text-align="center"/>
      <style:text-properties fo:hyphenate="false"/>
    </style:style>
    <style:style style:name="Titre1Car" style:display-name="Titre 1 Car" style:family="text" style:parent-style-name="Policepardéfaut">
      <style:text-properties style:font-name="Georgia" style:font-name-asian="SimHei" style:font-name-complex="Times New Roman" fo:font-weight="bold" style:font-weight-asian="bold" fo:text-transform="uppercase" fo:color="#262626" fo:font-size="14pt" style:font-size-asian="14pt" style:font-size-complex="16pt"/>
    </style:style>
    <style:style style:name="Titre2Car" style:display-name="Titre 2 Car" style:family="text" style:parent-style-name="Policepardéfaut">
      <style:text-properties style:font-name="Calibri" style:font-name-asian="SimHei" style:font-name-complex="Calibri" fo:font-weight="bold" style:font-weight-asian="bold" fo:text-transform="uppercase" fo:color="#1D824C" fo:font-size="13pt" style:font-size-asian="13pt" style:font-size-complex="13pt"/>
    </style:style>
    <style:style style:name="Titre3Car" style:display-name="Titre 3 Car" style:family="text" style:parent-style-name="Policepardéfaut">
      <style:text-properties style:font-name="Calibri" style:font-name-asian="SimHei" style:font-name-complex="Calibri" fo:font-weight="bold" style:font-weight-asian="bold" fo:text-transform="uppercase" style:font-size-complex="12pt"/>
    </style:style>
    <style:style style:name="Référencepâle" style:display-name="Référence pâle" style:family="text" style:parent-style-name="Policepardéfaut">
      <style:text-properties style:font-name="Calibri" style:font-name-complex="Calibri" fo:font-weight="bold" style:font-weight-asian="bold" fo:text-transform="none" fo:font-variant="small-caps" fo:color="#595959"/>
    </style:style>
    <style:style style:name="Listeàpuces" style:display-name="Liste à puces" style:family="paragraph" style:parent-style-name="Normal" style:list-style-name="LFO5">
      <style:text-properties fo:hyphenate="false"/>
    </style:style>
    <style:style style:name="Listeànuméros" style:display-name="Liste à numéros" style:family="paragraph" style:parent-style-name="Normal" style:list-style-name="LFO7">
      <style:text-properties fo:hyphenate="false"/>
    </style:style>
    <style:style style:name="Titre4Car" style:display-name="Titre 4 Car" style:family="text" style:parent-style-name="Policepardéfaut">
      <style:text-properties style:font-name="Georgia" style:font-name-asian="SimHei" style:font-name-complex="Times New Roman" fo:font-style="italic" style:font-style-asian="italic" style:font-style-complex="italic" fo:color="#156138"/>
    </style:style>
    <style:style style:name="Titre8Car" style:display-name="Titre 8 Car" style:family="text" style:parent-style-name="Policepardéfaut">
      <style:text-properties style:font-name="Georgia" style:font-name-asian="SimHei" style:font-name-complex="Times New Roman" fo:font-weight="bold" style:font-weight-asian="bold" style:use-window-font-color="true" style:font-size-complex="10.5pt"/>
    </style:style>
    <style:style style:name="Titre9Car" style:display-name="Titre 9 Car" style:family="text" style:parent-style-name="Policepardéfaut">
      <style:text-properties style:font-name="Georgia" style:font-name-asian="SimHei" style:font-name-complex="Times New Roman" fo:font-weight="bold" style:font-weight-asian="bold" fo:font-style="italic" style:font-style-asian="italic" style:font-style-complex="italic" style:use-window-font-color="true" style:font-size-complex="10.5pt"/>
    </style:style>
    <style:style style:name="Légende" style:display-name="Légende" style:family="paragraph" style:parent-style-name="Normal" style:next-style-name="Normal">
      <style:paragraph-properties fo:margin-bottom="0.1388in"/>
      <style:text-properties fo:font-style="italic" style:font-style-asian="italic" style:font-style-complex="italic" fo:color="#161616" style:font-size-complex="9pt" fo:hyphenate="false"/>
    </style:style>
    <style:style style:name="En-têtedetabledesmatières" style:display-name="En-tête de table des matières" style:family="paragraph" style:parent-style-name="Titre1" style:next-style-name="Normal" style:default-outline-level="1">
      <style:text-properties fo:hyphenate="false"/>
    </style:style>
    <style:style style:name="Citation" style:display-name="Citation" style:family="paragraph" style:parent-style-name="Normal" style:next-style-name="Normal">
      <style:paragraph-properties fo:text-align="center" fo:margin-top="0.1388in"/>
      <style:text-properties fo:font-style="italic" style:font-style-asian="italic" style:font-style-complex="italic" fo:color="#404040" fo:hyphenate="false"/>
    </style:style>
    <style:style style:name="CitationCar" style:display-name="Citation Car" style:family="text" style:parent-style-name="Policepardéfaut">
      <style:text-properties style:font-name="Calibri" style:font-name-complex="Calibri" fo:font-style="italic" style:font-style-asian="italic" style:font-style-complex="italic" fo:color="#404040"/>
    </style:style>
    <style:style style:name="Citationintense" style:display-name="Citation intense" style:family="paragraph" style:parent-style-name="Normal" style:next-style-name="Normal">
      <style:paragraph-properties fo:border-top="0.0069in solid #1D824C" fo:border-left="none" fo:border-bottom="0.0069in solid #1D824C" fo:border-right="none" fo:padding-top="0.1388in" fo:padding-left="0in" fo:padding-bottom="0.1388in" fo:padding-right="0in" style:shadow="none" fo:text-align="center" fo:margin-top="0.25in" fo:margin-bottom="0.25in"/>
      <style:text-properties fo:font-style="italic" style:font-style-asian="italic" style:font-style-complex="italic" fo:color="#1D824C" fo:hyphenate="false"/>
    </style:style>
    <style:style style:name="CitationintenseCar" style:display-name="Citation intense Car" style:family="text" style:parent-style-name="Policepardéfaut">
      <style:text-properties style:font-name="Calibri" style:font-name-complex="Calibri" fo:font-style="italic" style:font-style-asian="italic" style:font-style-complex="italic" fo:color="#1D824C"/>
    </style:style>
    <style:style style:name="Titredulivre" style:display-name="Titre du livre" style:family="text" style:parent-style-name="Policepardéfaut">
      <style:text-properties style:font-name="Calibri" style:font-name-complex="Calibri" fo:font-weight="bold" style:font-weight-asian="bold" style:font-weight-complex="bold" fo:font-style="italic" style:font-style-asian="italic" style:font-style-complex="italic" fo:letter-spacing="normal"/>
    </style:style>
    <style:style style:name="Sous-titre" style:display-name="Sous-titre" style:family="paragraph" style:parent-style-name="Normal" style:next-style-name="Normal">
      <style:text-properties style:font-name-asian="SimSun" fo:color="#5A5A5A" fo:hyphenate="false"/>
    </style:style>
    <style:style style:name="Sous-titreCar" style:display-name="Sous-titre Car" style:family="text" style:parent-style-name="Policepardéfaut">
      <style:text-properties style:font-name="Calibri" style:font-name-asian="SimSun" style:font-name-complex="Calibri" fo:color="#5A5A5A"/>
    </style:style>
    <style:style style:name="Textedebulles" style:display-name="Texte de bulles" style:family="paragraph" style:parent-style-name="Normal">
      <style:text-properties style:font-name="Segoe UI" style:font-name-complex="Segoe UI" style:font-size-complex="9pt" fo:hyphenate="false"/>
    </style:style>
    <style:style style:name="TextedebullesCar" style:display-name="Texte de bulles Car" style:family="text" style:parent-style-name="Policepardéfaut">
      <style:text-properties style:font-name="Segoe UI" style:font-name-complex="Segoe UI" style:font-size-complex="9pt"/>
    </style:style>
    <style:style style:name="Corpsdetexte3" style:display-name="Corps de texte 3" style:family="paragraph" style:parent-style-name="Normal">
      <style:paragraph-properties fo:margin-bottom="0.0833in"/>
      <style:text-properties style:font-size-complex="8pt" fo:hyphenate="false"/>
    </style:style>
    <style:style style:name="Corpsdetexte3Car" style:display-name="Corps de texte 3 Car" style:family="text" style:parent-style-name="Policepardéfaut">
      <style:text-properties style:font-name="Calibri" style:font-name-complex="Calibri" style:font-size-complex="8pt"/>
    </style:style>
    <style:style style:name="Retraitcorpsdetexte3" style:display-name="Retrait corps de texte 3" style:family="paragraph" style:parent-style-name="Normal">
      <style:paragraph-properties fo:margin-bottom="0.0833in" fo:margin-left="0.25in">
        <style:tab-stops/>
      </style:paragraph-properties>
      <style:text-properties style:font-size-complex="8pt" fo:hyphenate="false"/>
    </style:style>
    <style:style style:name="Retraitcorpsdetexte3Car" style:display-name="Retrait corps de texte 3 Car" style:family="text" style:parent-style-name="Policepardéfaut">
      <style:text-properties style:font-name="Calibri" style:font-name-complex="Calibri" style:font-size-complex="8pt"/>
    </style:style>
    <style:style style:name="Marquedecommentaire" style:display-name="Marque de commentaire" style:family="text" style:parent-style-name="Policepardéfaut">
      <style:text-properties style:font-name="Calibri" style:font-name-complex="Calibri" fo:font-size="11pt" style:font-size-asian="11pt" style:font-size-complex="8pt"/>
    </style:style>
    <style:style style:name="Commentaire" style:display-name="Commentaire" style:family="paragraph" style:parent-style-name="Normal">
      <style:text-properties style:font-size-complex="10pt" fo:hyphenate="false"/>
    </style:style>
    <style:style style:name="CommentaireCar" style:display-name="Commentaire Car" style:family="text" style:parent-style-name="Policepardéfaut">
      <style:text-properties style:font-name="Calibri" style:font-name-complex="Calibri"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complex="Calibri" fo:font-weight="bold" style:font-weight-asian="bold" style:font-weight-complex="bold" style:font-size-complex="10pt"/>
    </style:style>
    <style:style style:name="Explorateurdedocuments" style:display-name="Explorateur de documents" style:family="paragraph" style:parent-style-name="Normal">
      <style:text-properties style:font-name="Segoe UI" style:font-name-complex="Segoe UI" style:font-size-complex="8pt" fo:hyphenate="false"/>
    </style:style>
    <style:style style:name="ExplorateurdedocumentsCar" style:display-name="Explorateur de documents Car" style:family="text" style:parent-style-name="Policepardéfaut">
      <style:text-properties style:font-name="Segoe UI" style:font-name-complex="Segoe UI" style:font-size-complex="8pt"/>
    </style:style>
    <style:style style:name="Notedefin" style:display-name="Note de fin" style:family="paragraph" style:parent-style-name="Normal">
      <style:text-properties style:font-size-complex="10pt" fo:hyphenate="false"/>
    </style:style>
    <style:style style:name="NotedefinCar" style:display-name="Note de fin Car" style:family="text" style:parent-style-name="Policepardéfaut">
      <style:text-properties style:font-name="Calibri" style:font-name-complex="Calibri" style:font-size-complex="10pt"/>
    </style:style>
    <style:style style:name="Adresseexpéditeur" style:display-name="Adresse expéditeur" style:family="paragraph" style:parent-style-name="Normal">
      <style:text-properties style:font-name="Georgia" style:font-name-asian="SimHei" style:font-name-complex="Times New Roman" style:font-size-complex="10pt" fo:hyphenate="false"/>
    </style:style>
    <style:style style:name="Notedebasdepage" style:display-name="Note de bas de page" style:family="paragraph" style:parent-style-name="Normal">
      <style:text-properties style:font-size-complex="10pt" fo:hyphenate="false"/>
    </style:style>
    <style:style style:name="NotedebasdepageCar" style:display-name="Note de bas de page Car" style:family="text" style:parent-style-name="Policepardéfaut">
      <style:text-properties style:font-name="Calibri" style:font-name-complex="Calibri" style:font-size-complex="10pt"/>
    </style:style>
    <style:style style:name="CodeHTML" style:display-name="Code HTML" style:family="text" style:parent-style-name="Policepardéfaut">
      <style:text-properties style:font-name="Consolas" style:font-name-complex="Calibri" fo:font-size="11pt" style:font-size-asian="11pt" style:font-size-complex="10pt"/>
    </style:style>
    <style:style style:name="ClavierHTML" style:display-name="Clavier HTML" style:family="text" style:parent-style-name="Policepardéfaut">
      <style:text-properties style:font-name="Consolas" style:font-name-complex="Calibri" fo:font-size="11pt" style:font-size-asian="11pt" style:font-size-complex="10pt"/>
    </style:style>
    <style:style style:name="PréformatéHTML" style:display-name="Préformaté HTML" style:family="paragraph" style:parent-style-name="Normal">
      <style:text-properties style:font-name="Consolas" style:font-size-complex="10pt" fo:hyphenate="false"/>
    </style:style>
    <style:style style:name="PréformatéHTMLCar" style:display-name="Préformaté HTML Car" style:family="text" style:parent-style-name="Policepardéfaut">
      <style:text-properties style:font-name="Consolas" style:font-name-complex="Calibri" style:font-size-complex="10pt"/>
    </style:style>
    <style:style style:name="MachineàécrireHTML" style:display-name="Machine à écrire HTML" style:family="text" style:parent-style-name="Policepardéfaut">
      <style:text-properties style:font-name="Consolas" style:font-name-complex="Calibri" fo:font-size="11pt" style:font-size-asian="11pt" style:font-size-complex="10pt"/>
    </style:style>
    <style:style style:name="Textebrut" style:display-name="Texte brut" style:family="paragraph" style:parent-style-name="Normal">
      <style:text-properties style:font-name="Consolas" style:font-size-complex="10.5pt" fo:hyphenate="false"/>
    </style:style>
    <style:style style:name="TextebrutCar" style:display-name="Texte brut Car" style:family="text" style:parent-style-name="Policepardéfaut">
      <style:text-properties style:font-name="Consolas" style:font-name-complex="Calibri" style:font-size-complex="10.5pt"/>
    </style:style>
    <style:style style:name="Titre7Car" style:display-name="Titre 7 Car" style:family="text" style:parent-style-name="Policepardéfaut">
      <style:text-properties style:font-name="Georgia" style:font-name-asian="SimHei" style:font-name-complex="Times New Roman" fo:font-style="italic" style:font-style-asian="italic" style:font-style-complex="italic" fo:color="#0E4025"/>
    </style:style>
    <style:style style:name="Bibliographie" style:display-name="Bibliographie" style:family="paragraph" style:parent-style-name="Normal" style:next-style-name="Normal">
      <style:text-properties fo:hyphenate="false"/>
    </style:style>
    <style:style style:name="Normalcentré" style:display-name="Normal centré" style:family="paragraph" style:parent-style-name="Normal">
      <style:paragraph-properties fo:border="0.0034in solid #1D824C" fo:padding="0.1388in" style:shadow="#000000 0.0034in 0.0034in" fo:margin-left="0.8in" fo:margin-right="0.8in">
        <style:tab-stops/>
      </style:paragraph-properties>
      <style:text-properties style:font-name-asian="SimSun" fo:font-style="italic" style:font-style-asian="italic" style:font-style-complex="italic" fo:color="#1D824C" fo:hyphenate="false"/>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text-properties style:font-name="Calibri" style:font-name-complex="Calibri"/>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parent-style-name="Policepardéfaut">
      <style:text-properties style:font-name="Calibri" style:font-name-complex="Calibri"/>
    </style:style>
    <style:style style:name="Retrait1religne" style:display-name="Retrait 1re ligne" style:family="paragraph" style:parent-style-name="Corpsdetexte">
      <style:paragraph-properties fo:margin-bottom="0.1111in" fo:text-indent="0.25in"/>
      <style:text-properties fo:hyphenate="false"/>
    </style:style>
    <style:style style:name="Retrait1religneCar" style:display-name="Retrait 1re ligne Car" style:family="text" style:parent-style-name="CorpsdetexteCar">
      <style:text-properties style:font-name="Calibri" style:font-name-complex="Calibri"/>
    </style:style>
    <style:style style:name="Retraitcorpsdetexte" style:display-name="Retrait corps de texte" style:family="paragraph" style:parent-style-name="Normal">
      <style:paragraph-properties fo:margin-bottom="0.0833in" fo:margin-left="0.25in">
        <style:tab-stops/>
      </style:paragraph-properties>
      <style:text-properties fo:hyphenate="false"/>
    </style:style>
    <style:style style:name="RetraitcorpsdetexteCar" style:display-name="Retrait corps de texte Car" style:family="text" style:parent-style-name="Policepardéfaut">
      <style:text-properties style:font-name="Calibri" style:font-name-complex="Calibri"/>
    </style:style>
    <style:style style:name="Retraitcorpset1relig." style:display-name="Retrait corps et 1re lig." style:family="paragraph" style:parent-style-name="Retraitcorpsdetexte">
      <style:paragraph-properties fo:margin-bottom="0.1111in" fo:text-indent="0.25in"/>
      <style:text-properties fo:hyphenate="false"/>
    </style:style>
    <style:style style:name="Retraitcorpset1relig.Car" style:display-name="Retrait corps et 1re lig. Car" style:family="text" style:parent-style-name="RetraitcorpsdetexteCar">
      <style:text-properties style:font-name="Calibri" style:font-name-complex="Calibri"/>
    </style:style>
    <style:style style:name="Retraitcorpsdetexte2" style:display-name="Retrait corps de texte 2" style:family="paragraph" style:parent-style-name="Normal">
      <style:paragraph-properties fo:margin-bottom="0.0833in" fo:line-height="200%" fo:margin-left="0.25in">
        <style:tab-stops/>
      </style:paragraph-properties>
      <style:text-properties fo:hyphenate="false"/>
    </style:style>
    <style:style style:name="Retraitcorpsdetexte2Car" style:display-name="Retrait corps de texte 2 Car" style:family="text" style:parent-style-name="Policepardéfaut">
      <style:text-properties style:font-name="Calibri" style:font-name-complex="Calibri"/>
    </style:style>
    <style:style style:name="Formuledepolitesse" style:display-name="Formule de politesse" style:family="paragraph" style:parent-style-name="Normal">
      <style:paragraph-properties fo:margin-left="3in">
        <style:tab-stops/>
      </style:paragraph-properties>
      <style:text-properties fo:hyphenate="false"/>
    </style:style>
    <style:style style:name="FormuledepolitesseCar" style:display-name="Formule de politesse Car" style:family="text" style:parent-style-name="Policepardéfaut">
      <style:text-properties style:font-name="Calibri" style:font-name-complex="Calibri"/>
    </style:style>
    <style:style style:name="Date" style:display-name="Date" style:family="paragraph" style:parent-style-name="Normal" style:next-style-name="Normal">
      <style:text-properties fo:hyphenate="false"/>
    </style:style>
    <style:style style:name="DateCar" style:display-name="Date Car" style:family="text" style:parent-style-name="Policepardéfaut">
      <style:text-properties style:font-name="Calibri" style:font-name-complex="Calibri"/>
    </style:style>
    <style:style style:name="Signatureélectronique" style:display-name="Signature électronique" style:family="paragraph" style:parent-style-name="Normal">
      <style:text-properties fo:hyphenate="false"/>
    </style:style>
    <style:style style:name="SignatureélectroniqueCar" style:display-name="Signature électronique Car" style:family="text" style:parent-style-name="Policepardéfaut">
      <style:text-properties style:font-name="Calibri" style:font-name-complex="Calibri"/>
    </style:style>
    <style:style style:name="Appeldenotedefin" style:display-name="Appel de note de fin" style:family="text" style:parent-style-name="Policepardéfaut">
      <style:text-properties style:font-name="Calibri" style:font-name-complex="Calibri" style:text-position="super 63.6%"/>
    </style:style>
    <style:style style:name="Adressedestinataire" style:display-name="Adresse destinataire" style:family="paragraph" style:parent-style-name="Normal">
      <style:paragraph-properties fo:margin-left="2in">
        <style:tab-stops/>
      </style:paragraph-properties>
      <style:text-properties style:font-name="Georgia" style:font-name-asian="SimHei" style:font-name-complex="Times New Roman" fo:font-size="12pt" style:font-size-asian="12pt" style:font-size-complex="12pt" fo:hyphenate="false"/>
    </style:style>
    <style:style style:name="Lienhypertextesuivivisité" style:display-name="Lien hypertexte suivi visité" style:family="text" style:parent-style-name="Policepardéfaut">
      <style:text-properties style:font-name="Calibri" style:font-name-complex="Calibri" fo:color="#BF4A27" style:text-underline-type="single" style:text-underline-style="solid" style:text-underline-width="auto" style:text-underline-mode="continuous" style:text-underline-color="font-color"/>
    </style:style>
    <style:style style:name="Appelnotedebasdep." style:display-name="Appel note de bas de p." style:family="text" style:parent-style-name="Policepardéfaut">
      <style:text-properties style:font-name="Calibri" style:font-name-complex="Calibri" style:text-position="super 63.6%"/>
    </style:style>
    <style:style style:name="Titre5Car" style:display-name="Titre 5 Car" style:family="text" style:parent-style-name="Policepardéfaut">
      <style:text-properties style:font-name="Georgia" style:font-name-asian="SimHei" style:font-name-complex="Times New Roman" fo:color="#156138"/>
    </style:style>
    <style:style style:name="Titre6Car" style:display-name="Titre 6 Car" style:family="text" style:parent-style-name="Policepardéfaut">
      <style:text-properties style:font-name="Georgia" style:font-name-asian="SimHei" style:font-name-complex="Times New Roman" fo:color="#0E4025"/>
    </style:style>
    <style:style style:name="AcronymeHTML" style:display-name="Acronyme HTML" style:family="text" style:parent-style-name="Policepardéfaut">
      <style:text-properties style:font-name="Calibri" style:font-name-complex="Calibri"/>
    </style:style>
    <style:style style:name="AdresseHTML" style:display-name="Adresse HTML" style:family="paragraph" style:parent-style-name="Normal">
      <style:text-properties fo:font-style="italic" style:font-style-asian="italic" style:font-style-complex="italic" fo:hyphenate="false"/>
    </style:style>
    <style:style style:name="AdresseHTMLCar" style:display-name="Adresse HTML Car" style:family="text" style:parent-style-name="Policepardéfaut">
      <style:text-properties style:font-name="Calibri" style:font-name-complex="Calibri" fo:font-style="italic" style:font-style-asian="italic" style:font-style-complex="italic"/>
    </style:style>
    <style:style style:name="CitationHTML" style:display-name="Citation HTML" style:family="text" style:parent-style-name="Policepardéfaut">
      <style:text-properties style:font-name="Calibri" style:font-name-complex="Calibri" fo:font-style="italic" style:font-style-asian="italic" style:font-style-complex="italic"/>
    </style:style>
    <style:style style:name="DéfinitionHTML" style:display-name="Définition HTML" style:family="text" style:parent-style-name="Policepardéfaut">
      <style:text-properties style:font-name="Calibri" style:font-name-complex="Calibri" fo:font-style="italic" style:font-style-asian="italic" style:font-style-complex="italic"/>
    </style:style>
    <style:style style:name="ExempleHTML" style:display-name="Exemple HTML" style:family="text" style:parent-style-name="Policepardéfaut">
      <style:text-properties style:font-name="Consolas" style:font-name-complex="Calibri" fo:font-size="12pt" style:font-size-asian="12pt" style:font-size-complex="12pt"/>
    </style:style>
    <style:style style:name="VariableHTML" style:display-name="Variable HTML" style:family="text" style:parent-style-name="Policepardéfaut">
      <style:text-properties style:font-name="Calibri" style:font-name-complex="Calibri" fo:font-style="italic" style:font-style-asian="italic" style:font-style-complex="italic"/>
    </style:style>
    <style:style style:name="Lienhypertexte" style:display-name="Lien hypertexte" style:family="text" style:parent-style-name="Policepardéfaut">
      <style:text-properties style:font-name="Calibri" style:font-name-complex="Calibri" fo:color="#2C5C85"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Titreindex" style:display-name="Titre index" style:family="paragraph" style:parent-style-name="Normal" style:next-style-name="Index1">
      <style:text-properties style:font-name="Georgia" style:font-name-asian="SimHei" style:font-name-complex="Times New Roman" fo:font-weight="bold" style:font-weight-asian="bold" style:font-weight-complex="bold" fo:hyphenate="false"/>
    </style:style>
    <style:style style:name="Emphaseintense" style:display-name="Emphase intense" style:family="text" style:parent-style-name="Policepardéfaut">
      <style:text-properties style:font-name="Georgia" style:font-name-complex="Calibri" fo:font-weight="bold" style:font-weight-asian="bold" style:font-style-complex="italic" fo:color="#262626" fo:font-size="35pt" style:font-size-asian="35pt"/>
    </style:style>
    <style:style style:name="Numérodeligne" style:display-name="Numéro de ligne" style:family="text" style:parent-style-name="Policepardéfaut">
      <style:text-properties style:font-name="Calibri" style:font-name-complex="Calibri"/>
    </style:style>
    <style:style style:name="Liste" style:display-name="Liste" style:family="paragraph" style:parent-style-name="Normal">
      <style:paragraph-properties fo:margin-left="0.25in" fo:text-indent="-0.25in">
        <style:tab-stops/>
      </style:paragraph-properties>
      <style:text-properties fo:hyphenate="false"/>
    </style:style>
    <style:style style:name="Liste2" style:display-name="Liste 2" style:family="paragraph" style:parent-style-name="Normal">
      <style:paragraph-properties fo:margin-left="0.5in" fo:text-indent="-0.25in">
        <style:tab-stops/>
      </style:paragraph-properties>
      <style:text-properties fo:hyphenate="false"/>
    </style:style>
    <style:style style:name="Liste3" style:display-name="Liste 3" style:family="paragraph" style:parent-style-name="Normal">
      <style:paragraph-properties fo:margin-left="0.75in" fo:text-indent="-0.25in">
        <style:tab-stops/>
      </style:paragraph-properties>
      <style:text-properties fo:hyphenate="false"/>
    </style:style>
    <style:style style:name="Liste4" style:display-name="Liste 4" style:family="paragraph" style:parent-style-name="Normal">
      <style:paragraph-properties fo:margin-left="1in" fo:text-indent="-0.25in">
        <style:tab-stops/>
      </style:paragraph-properties>
      <style:text-properties fo:hyphenate="false"/>
    </style:style>
    <style:style style:name="Liste5" style:display-name="Liste 5" style:family="paragraph" style:parent-style-name="Normal">
      <style:paragraph-properties fo:margin-left="1.25in" fo:text-indent="-0.25in">
        <style:tab-stops/>
      </style:paragraph-properties>
      <style:text-properties fo:hyphenate="false"/>
    </style:style>
    <style:style style:name="Listeàpuces3" style:display-name="Liste à puces 3" style:family="paragraph" style:parent-style-name="Normal" style:list-style-name="LFO4">
      <style:text-properties fo:hyphenate="false"/>
    </style:style>
    <style:style style:name="Listeàpuces4" style:display-name="Liste à puces 4" style:family="paragraph" style:parent-style-name="Normal" style:list-style-name="LFO10">
      <style:text-properties fo:hyphenate="false"/>
    </style:style>
    <style:style style:name="Listeàpuces5" style:display-name="Liste à puces 5" style:family="paragraph" style:parent-style-name="Normal" style:list-style-name="LFO11">
      <style:text-properties fo:hyphenate="false"/>
    </style:style>
    <style:style style:name="Listecontinue" style:display-name="Liste continue" style:family="paragraph" style:parent-style-name="Normal">
      <style:paragraph-properties fo:margin-bottom="0.0833in" fo:margin-left="0.25in">
        <style:tab-stops/>
      </style:paragraph-properties>
      <style:text-properties fo:hyphenate="false"/>
    </style:style>
    <style:style style:name="Listecontinue2" style:display-name="Liste continue 2" style:family="paragraph" style:parent-style-name="Normal">
      <style:paragraph-properties fo:margin-bottom="0.0833in" fo:margin-left="0.5in">
        <style:tab-stops/>
      </style:paragraph-properties>
      <style:text-properties fo:hyphenate="false"/>
    </style:style>
    <style:style style:name="Listecontinue3" style:display-name="Liste continue 3" style:family="paragraph" style:parent-style-name="Normal">
      <style:paragraph-properties fo:margin-bottom="0.0833in" fo:margin-left="0.75in">
        <style:tab-stops/>
      </style:paragraph-properties>
      <style:text-properties fo:hyphenate="false"/>
    </style:style>
    <style:style style:name="Listecontinue4" style:display-name="Liste continue 4" style:family="paragraph" style:parent-style-name="Normal">
      <style:paragraph-properties fo:margin-bottom="0.0833in" fo:margin-left="1in">
        <style:tab-stops/>
      </style:paragraph-properties>
      <style:text-properties fo:hyphenate="false"/>
    </style:style>
    <style:style style:name="Listecontinue5" style:display-name="Liste continue 5" style:family="paragraph" style:parent-style-name="Normal">
      <style:paragraph-properties fo:margin-bottom="0.0833in" fo:margin-left="1.25in">
        <style:tab-stops/>
      </style:paragraph-properties>
      <style:text-properties fo:hyphenate="false"/>
    </style:style>
    <style:style style:name="Listeànuméros2" style:display-name="Liste à numéros 2" style:family="paragraph" style:parent-style-name="Normal" style:list-style-name="LFO6">
      <style:text-properties fo:hyphenate="false"/>
    </style:style>
    <style:style style:name="Listeànuméros3" style:display-name="Liste à numéros 3" style:family="paragraph" style:parent-style-name="Normal" style:list-style-name="LFO8">
      <style:text-properties fo:hyphenate="false"/>
    </style:style>
    <style:style style:name="Listeànuméros4" style:display-name="Liste à numéros 4" style:family="paragraph" style:parent-style-name="Normal" style:list-style-name="LFO12">
      <style:text-properties fo:hyphenate="false"/>
    </style:style>
    <style:style style:name="Listeànuméros5" style:display-name="Liste à numéros 5" style:family="paragraph" style:parent-style-name="Normal" style:list-style-name="LFO13">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demessage" style:display-name="En-tête de message" style:family="paragraph" style:parent-style-name="Normal">
      <style:paragraph-properties fo:border="0.0104in solid #000000" fo:padding="0.0138in" style:shadow="none" fo:margin-left="0.75in" fo:text-indent="-0.75in">
        <style:tab-stops/>
      </style:paragraph-properties>
      <style:text-properties style:font-name="Georgia" style:font-name-asian="SimHei" style:font-name-complex="Times New Roman" fo:font-size="12pt" style:font-size-asian="12pt" style:font-size-complex="12pt" fo:hyphenate="false"/>
    </style:style>
    <style:style style:name="En-têtedemessageCar" style:display-name="En-tête de message Car" style:family="text" style:parent-style-name="Policepardéfaut">
      <style:text-properties style:font-name="Georgia" style:font-name-asian="SimHei" style:font-name-complex="Times New Roman" fo:font-size="12pt" style:font-size-asian="12pt" style:font-size-complex="12pt" fo:background-color="transparent"/>
    </style:style>
    <style:style style:name="Sansinterligne" style:display-name="Sans interligne" style:family="paragraph">
      <style:text-properties style:font-name-complex="Calibri"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Retraitnormal" style:display-name="Retrait normal" style:family="paragraph" style:parent-style-name="Normal">
      <style:paragraph-properties fo:margin-left="0.5in">
        <style:tab-stops/>
      </style:paragraph-properties>
      <style:text-properties fo:hyphenate="false"/>
    </style:style>
    <style:style style:name="Titredenote" style:display-name="Titre de note" style:family="paragraph" style:parent-style-name="Normal" style:next-style-name="Normal">
      <style:text-properties fo:hyphenate="false"/>
    </style:style>
    <style:style style:name="TitredenoteCar" style:display-name="Titre de note Car" style:family="text" style:parent-style-name="Policepardéfaut">
      <style:text-properties style:font-name="Calibri" style:font-name-complex="Calibri"/>
    </style:style>
    <style:style style:name="Numérodepage" style:display-name="Numéro de page" style:family="text" style:parent-style-name="Policepardéfaut">
      <style:text-properties style:font-name="Calibri" style:font-name-complex="Calibri"/>
    </style:style>
    <style:style style:name="Salutations" style:display-name="Salutations" style:family="paragraph" style:parent-style-name="Normal" style:next-style-name="Normal">
      <style:text-properties fo:hyphenate="false"/>
    </style:style>
    <style:style style:name="SalutationsCar" style:display-name="Salutations Car" style:family="text" style:parent-style-name="Policepardéfaut">
      <style:text-properties style:font-name="Calibri" style:font-name-complex="Calibri"/>
    </style:style>
    <style:style style:name="Signature" style:display-name="Signature" style:family="paragraph" style:parent-style-name="Normal">
      <style:paragraph-properties fo:margin-left="3in">
        <style:tab-stops/>
      </style:paragraph-properties>
      <style:text-properties fo:hyphenate="false"/>
    </style:style>
    <style:style style:name="SignatureCar" style:display-name="Signature Car" style:family="text" style:parent-style-name="Policepardéfaut">
      <style:text-properties style:font-name="Calibri" style:font-name-complex="Calibri"/>
    </style:style>
    <style:style style:name="Emphasepâle" style:display-name="Emphase pâle" style:family="text" style:parent-style-name="Policepardéfaut">
      <style:text-properties style:font-name="Calibri" style:font-name-complex="Calibri" fo:font-style="italic" style:font-style-asian="italic" style:font-style-complex="italic" fo:color="#404040"/>
    </style:style>
    <style:style style:name="Tabledesréférencesjuridiques" style:display-name="Table des références juridiques" style:family="paragraph" style:parent-style-name="Normal" style:next-style-name="Normal">
      <style:paragraph-properties fo:margin-left="0.1527in" fo:text-indent="-0.1527in">
        <style:tab-stops/>
      </style:paragraph-properties>
      <style:text-properties fo:hyphenate="false"/>
    </style:style>
    <style:style style:name="Tabledesillustrations" style:display-name="Table des illustrations" style:family="paragraph" style:parent-style-name="Normal" style:next-style-name="Normal">
      <style:text-properties fo:hyphenate="false"/>
    </style:style>
    <style:style style:name="TitreTR" style:display-name="Titre TR" style:family="paragraph" style:parent-style-name="Normal" style:next-style-name="Normal">
      <style:paragraph-properties fo:margin-top="0.0833in"/>
      <style:text-properties style:font-name="Georgia" style:font-name-asian="SimHei" style:font-name-complex="Times New Roman" fo:font-weight="bold" style:font-weight-asian="bold" style:font-weight-complex="bold" fo:font-size="12pt" style:font-size-asian="12pt" style:font-size-complex="12pt"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TM4" style:display-name="TM 4" style:family="paragraph" style:parent-style-name="Normal" style:next-style-name="Normal" style:auto-update="true">
      <style:paragraph-properties fo:margin-bottom="0.0694in" fo:margin-left="0.4583in">
        <style:tab-stops/>
      </style:paragraph-properties>
      <style:text-properties fo:hyphenate="false"/>
    </style:style>
    <style:style style:name="TM5" style:display-name="TM 5" style:family="paragraph" style:parent-style-name="Normal" style:next-style-name="Normal" style:auto-update="true">
      <style:paragraph-properties fo:margin-bottom="0.0694in" fo:margin-left="0.6111in">
        <style:tab-stops/>
      </style:paragraph-properties>
      <style:text-properties fo:hyphenate="false"/>
    </style:style>
    <style:style style:name="TM6" style:display-name="TM 6" style:family="paragraph" style:parent-style-name="Normal" style:next-style-name="Normal" style:auto-update="true">
      <style:paragraph-properties fo:margin-bottom="0.0694in" fo:margin-left="0.7638in">
        <style:tab-stops/>
      </style:paragraph-properties>
      <style:text-properties fo:hyphenate="false"/>
    </style:style>
    <style:style style:name="TM7" style:display-name="TM 7" style:family="paragraph" style:parent-style-name="Normal" style:next-style-name="Normal" style:auto-update="true">
      <style:paragraph-properties fo:margin-bottom="0.0694in" fo:margin-left="0.9166in">
        <style:tab-stops/>
      </style:paragraph-properties>
      <style:text-properties fo:hyphenate="false"/>
    </style:style>
    <style:style style:name="TM8" style:display-name="TM 8" style:family="paragraph" style:parent-style-name="Normal" style:next-style-name="Normal" style:auto-update="true">
      <style:paragraph-properties fo:margin-bottom="0.0694in" fo:margin-left="1.0694in">
        <style:tab-stops/>
      </style:paragraph-properties>
      <style:text-properties fo:hyphenate="false"/>
    </style:style>
    <style:style style:name="TM9" style:display-name="TM 9" style:family="paragraph" style:parent-style-name="Normal" style:next-style-name="Normal" style:auto-update="true">
      <style:paragraph-properties fo:margin-bottom="0.0694in" fo:margin-left="1.2222in">
        <style:tab-stops/>
      </style:paragraph-properties>
      <style:text-properties fo:hyphenate="false"/>
    </style:style>
    <style:style style:name="AccentuationCoordonnées" style:display-name="Accentuation Coordonnées" style:family="paragraph" style:parent-style-name="Normal">
      <style:paragraph-properties fo:text-align="center"/>
      <style:text-properties fo:font-weight="bold" style:font-weight-asian="bold" fo:color="#1D824C" fo:hyphenate="false"/>
    </style:style>
    <style:style style:name="Mention" style:display-name="Mention" style:family="text" style:parent-style-name="Policepardéfaut">
      <style:text-properties style:font-name="Calibri" style:font-name-complex="Calibri" fo:color="#2B579A" fo:background-color="#E1DFDD"/>
    </style:style>
    <style:style style:name="Mot-dièse" style:display-name="Mot-dièse" style:family="text" style:parent-style-name="Policepardéfaut">
      <style:text-properties style:font-name="Calibri" style:font-name-complex="Calibri" fo:color="#2B579A" fo:background-color="#E1DFDD"/>
    </style:style>
    <style:style style:name="Listeàpuces2" style:display-name="Liste à puces 2" style:family="paragraph" style:parent-style-name="Normal" style:list-style-name="LFO3">
      <style:text-properties fo:hyphenate="false"/>
    </style:style>
    <style:style style:name="Accentuation" style:display-name="Accentuation" style:family="text" style:parent-style-name="Policepardéfaut">
      <style:text-properties style:font-name="Calibri" style:font-name-complex="Calibri" fo:font-style="italic" style:font-style-asian="italic" style:font-style-complex="italic"/>
    </style:style>
    <style:style style:name="Référenceintense" style:display-name="Référence intense" style:family="text" style:parent-style-name="Policepardéfaut">
      <style:text-properties style:font-name="Calibri" style:font-name-complex="Calibri" fo:font-weight="bold" style:font-weight-asian="bold" style:font-weight-complex="bold" fo:font-variant="small-caps" fo:color="#1D824C" fo:letter-spacing="0.0034in"/>
    </style:style>
    <style:style style:name="SmartHyperlink" style:display-name="Smart Hyperlink" style:family="text" style:parent-style-name="Policepardéfaut">
      <style:text-properties style:font-name="Calibri" style:font-name-complex="Calibri" style:text-underline-type="single" style:text-underline-style="dotted" style:text-underline-width="auto" style:text-underline-mode="continuous" style:text-underline-color="font-color"/>
    </style:style>
    <style:style style:name="Mentionnonrésolue" style:display-name="Mention non résolue" style:family="text" style:parent-style-name="Policepardéfaut">
      <style:text-properties style:font-name="Calibri" style:font-name-complex="Calibri" fo:color="#605E5C" fo:background-color="#E1DFDD"/>
    </style:style>
    <style:style style:name="Élevé" style:display-name="Élevé" style:family="text" style:parent-style-name="Policepardéfaut">
      <style:text-properties style:font-name="Calibri" style:font-name-complex="Calibri" fo:font-weight="bold" style:font-weight-asian="bold" style:font-weight-complex="bold"/>
    </style:style>
    <style:style style:name="WW_CharLFO1LVL1" style:family="text">
      <style:text-properties style:font-name="Times New Roman" style:font-name-complex="Times New Roman"/>
    </style:style>
    <text:list-style style:name="E" style:display-name="1 / 1.1 / 1.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Times New Roman" style:font-name-complex="Times New Roman"/>
    </style:style>
    <text:list-style style:name="ai1" style:display-name="1 / a / i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Times New Roman" style:font-name-complex="Times New Roman"/>
    </style:style>
    <text:list-style style:name="ArticleSection1" style:display-name="Article / Section1">
      <text:list-level-style-number text:level="1" text:style-name="WW_CharLFO3LVL1" style:num-prefix="文章 " style:num-suffix="." style:num-format="I">
        <style:list-level-properties text:list-level-position-and-space-mode="label-alignment">
          <style:list-level-label-alignment text:label-followed-by="listtab"/>
        </style:list-level-properties>
      </text:list-level-style-number>
      <text:list-level-style-number text:level="2" style:num-prefix="第 " style:num-suffix=" 节"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4" style:display-name="LFO4">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fo:color="#1D824C" fo:font-size="12pt" style:font-size-asian="12pt"/>
    </style:style>
    <style:style style:name="WW_CharLFO6LVL2" style:family="text">
      <style:text-properties style:font-name="Courier New" fo:color="#1D824C" fo:font-size="12pt" style:font-size-asian="12pt"/>
    </style:style>
    <style:style style:name="WW_CharLFO6LVL3" style:family="text">
      <style:text-properties style:font-name="Wingdings" fo:color="#1D824C" fo:font-size="12pt" style:font-size-asian="12p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5" style:display-name="LFO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6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color="#1D824C" fo:font-size="11pt" style:font-size-asian="11pt"/>
    </style:style>
    <style:style style:name="WW_CharLFO8LVL2" style:family="text">
      <style:text-properties fo:color="#1D824C" fo:font-size="11pt" style:font-size-asian="11pt"/>
    </style:style>
    <style:style style:name="WW_CharLFO8LVL3" style:family="text">
      <style:text-properties fo:color="#1D824C" fo:font-size="11pt" style:font-size-asian="11pt"/>
    </style:style>
    <style:style style:name="WW_CharLFO8LVL4" style:family="text">
      <style:text-properties fo:color="#1D824C" fo:font-size="11pt" style:font-size-asian="11pt"/>
    </style:style>
    <text:list-style style:name="LFO7" style:display-name="LFO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style:display-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1" style:display-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in" fo:margin-left="1in" fo:margin-bottom="0.5in" fo:margin-right="1in" style:num-format="1" style:writing-mode="lr-tb">
        <style:footnote-sep style:width="0.007in" style:rel-width="33%" style:color="#595959" style:line-style="solid" style:adjustment="left"/>
      </style:page-layout-properties>
      <style:header-style>
        <style:header-footer-properties style:dynamic-spacing="true" fo:min-height="0.2597in"/>
      </style:header-style>
      <style:footer-style>
        <style:header-footer-properties style:dynamic-spacing="true" fo:min-height="0.25in"/>
      </style:footer-style>
    </style:page-layout>
    <style:style style:name="T6" style:parent-style-name="Policepardéfaut" style:family="text">
      <style:text-properties style:language-complex="fr" style:country-complex="FR"/>
    </style:style>
    <style:style style:name="T7" style:parent-style-name="Policepardéfaut" style:family="text">
      <style:text-properties style:language-asian="fr" style:country-asian="FR"/>
    </style:style>
    <style:style style:family="graphic" style:name="a0">
      <style:graphic-properties style:wrap="run-through" style:run-through="background" draw:fill="none" draw:stroke="solid" svg:stroke-width="0.00694in" svg:stroke-color="#595959" svg:stroke-opacity="100%" draw:stroke-linejoin="miter" svg:stroke-linecap="butt" style:horizontal-rel="page" style:vertical-rel="page" style:horizontal-pos="from-left" style:vertical-pos="from-top"/>
    </style:style>
  </office:automatic-styles>
  <office:master-styles>
    <style:master-page style:name="MP0" style:page-layout-name="PL0">
      <style:footer>
        <text:p text:style-name="Pieddepage"><text:span text:style-name="T6"><text:page-number text:fixed="false">4</text:page-number></text:span></text:p>
      </style:footer>
    </style:master-page>
    <style:master-page style:next-style-name="MP0" style:name="MPF0" style:page-layout-name="PL0">
      <style:header>
        <text:p text:style-name="En-tête"><text:span text:style-name="T7"><draw:connector draw:type="line" svg:x1="0in" svg:y1="0in" svg:x2="8.5in" svg:y2="0in" draw:z-index="251659264" draw:id="id0" draw:style-name="a0" draw:name="Connecteur droit 5" text:anchor-type="paragraph"><svg:title/><svg:desc>Ligne de séparation du titr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ierry Debray</meta:initial-creator>
    <dc:creator>Thierry Debray</dc:creator>
    <meta:creation-date>2023-04-13T12:13:00Z</meta:creation-date>
    <dc:date>2023-04-22T10:57:00Z</dc:date>
    <meta:template xlink:href="C.V.%20chronologique%20moderne" xlink:type="simple"/>
    <meta:editing-cycles>1</meta:editing-cycles>
    <meta:editing-duration>PT0S</meta:editing-duration>
    <meta:document-statistic meta:page-count="11" meta:paragraph-count="55" meta:word-count="4251" meta:character-count="27579" meta:row-count="194" meta:non-whitespace-character-count="23383"/>
  </office:meta>
</office:document-meta>
</file>